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bottom="0in"/>
      <style:text-properties fo:font-weight="bold" style:font-weight-asian="bold" fo:font-size="14pt" style:font-size-asian="14pt" style:font-size-complex="14pt"/>
    </style:style>
    <style:style style:name="P2" style:parent-style-name="Normale" style:family="paragraph">
      <style:paragraph-properties fo:text-align="center" fo:margin-bottom="0in"/>
    </style:style>
    <style:style style:name="T3" style:parent-style-name="Car.predefinitoparagrafo" style:family="text">
      <style:text-properties fo:font-style="italic" style:font-style-asian="italic" fo:color="#FFFFFF" style:font-size-complex="12pt"/>
    </style:style>
    <style:style style:name="T4" style:parent-style-name="Car.predefinitoparagrafo" style:family="text">
      <style:text-properties style:font-size-complex="12pt"/>
    </style:style>
    <style:style style:name="T5" style:parent-style-name="Car.predefinitoparagrafo" style:family="text">
      <style:text-properties fo:color="#FFFFFF" style:font-size-complex="12pt"/>
    </style:style>
    <style:style style:name="T6" style:parent-style-name="Car.predefinitoparagrafo" style:family="text">
      <style:text-properties style:font-size-complex="12pt"/>
    </style:style>
    <style:style style:name="P7" style:parent-style-name="Normale" style:family="paragraph">
      <style:paragraph-properties fo:margin-bottom="0in"/>
      <style:text-properties fo:font-weight="bold" style:font-weight-asian="bold"/>
    </style:style>
    <style:style style:name="P8" style:parent-style-name="Normale" style:family="paragraph">
      <style:paragraph-properties fo:margin-bottom="0in"/>
    </style:style>
    <style:style style:name="P9" style:parent-style-name="Normale" style:family="paragraph">
      <style:paragraph-properties fo:margin-bottom="0in"/>
    </style:style>
    <style:style style:name="T10" style:parent-style-name="Car.predefinitoparagrafo" style:family="text">
      <style:text-properties fo:language="en" fo:country="US"/>
    </style:style>
    <style:style style:name="T11" style:parent-style-name="Car.predefinitoparagrafo" style:family="text">
      <style:text-properties fo:font-style="italic" style:font-style-asian="italic" fo:language="en" fo:country="US"/>
    </style:style>
    <style:style style:name="T12" style:parent-style-name="Car.predefinitoparagrafo" style:family="text">
      <style:text-properties fo:font-style="italic" style:font-style-asian="italic" fo:language="en" fo:country="US"/>
    </style:style>
    <style:style style:name="T13" style:parent-style-name="Car.predefinitoparagrafo" style:family="text">
      <style:text-properties fo:font-style="italic" style:font-style-asian="italic" fo:language="en" fo:country="US"/>
    </style:style>
    <style:style style:name="P14" style:parent-style-name="Normale" style:family="paragraph">
      <style:paragraph-properties fo:margin-bottom="0in"/>
    </style:style>
    <style:style style:name="T15" style:parent-style-name="Car.predefinitoparagrafo" style:family="text">
      <style:text-properties fo:color="#000000" fo:language="en" fo:country="US"/>
    </style:style>
    <style:style style:name="T16" style:parent-style-name="Car.predefinitoparagrafo" style:family="text">
      <style:text-properties fo:color="#000000" fo:language="en" fo:country="US"/>
    </style:style>
    <style:style style:name="T17" style:parent-style-name="Car.predefinitoparagrafo" style:family="text">
      <style:text-properties fo:color="#000000" fo:language="en" fo:country="US"/>
    </style:style>
    <style:style style:name="T18" style:parent-style-name="Car.predefinitoparagrafo" style:family="text">
      <style:text-properties fo:color="#000000" fo:language="en" fo:country="US"/>
    </style:style>
    <style:style style:name="T19" style:parent-style-name="Car.predefinitoparagrafo" style:family="text">
      <style:text-properties fo:color="#000000" fo:language="en" fo:country="US"/>
    </style:style>
    <style:style style:name="T20" style:parent-style-name="Car.predefinitoparagrafo" style:family="text">
      <style:text-properties fo:color="#000000" fo:language="en" fo:country="US"/>
    </style:style>
    <style:style style:name="T21" style:parent-style-name="Car.predefinitoparagrafo" style:family="text">
      <style:text-properties fo:color="#000000" fo:language="en" fo:country="US"/>
    </style:style>
    <style:style style:name="T22" style:parent-style-name="Car.predefinitoparagrafo" style:family="text">
      <style:text-properties fo:color="#000000" fo:language="en" fo:country="US"/>
    </style:style>
    <style:style style:name="T23" style:parent-style-name="Car.predefinitoparagrafo" style:family="text">
      <style:text-properties fo:color="#000000" fo:language="en" fo:country="US"/>
    </style:style>
    <style:style style:name="T24" style:parent-style-name="Car.predefinitoparagrafo" style:family="text">
      <style:text-properties fo:color="#000000" fo:language="en" fo:country="US"/>
    </style:style>
    <style:style style:name="T25" style:parent-style-name="Car.predefinitoparagrafo" style:family="text">
      <style:text-properties fo:color="#000000" fo:language="en" fo:country="US"/>
    </style:style>
    <style:style style:name="T26" style:parent-style-name="Car.predefinitoparagrafo" style:family="text">
      <style:text-properties fo:color="#000000" fo:language="en" fo:country="US"/>
    </style:style>
    <style:style style:name="T27" style:parent-style-name="Car.predefinitoparagrafo" style:family="text">
      <style:text-properties fo:color="#000000" fo:language="en" fo:country="US"/>
    </style:style>
    <style:style style:name="T28" style:parent-style-name="Car.predefinitoparagrafo" style:family="text">
      <style:text-properties fo:color="#000000" fo:language="en" fo:country="US"/>
    </style:style>
    <style:style style:name="T29" style:parent-style-name="Car.predefinitoparagrafo" style:family="text">
      <style:text-properties fo:color="#000000" fo:language="en" fo:country="US"/>
    </style:style>
    <style:style style:name="T30" style:parent-style-name="Car.predefinitoparagrafo" style:family="text">
      <style:text-properties fo:font-style="italic" style:font-style-asian="italic" fo:color="#000000" fo:language="en" fo:country="US"/>
    </style:style>
    <style:style style:name="T31" style:parent-style-name="Car.predefinitoparagrafo" style:family="text">
      <style:text-properties fo:color="#000000" fo:language="en" fo:country="US"/>
    </style:style>
    <style:style style:name="T32" style:parent-style-name="Car.predefinitoparagrafo" style:family="text">
      <style:text-properties fo:color="#000000" fo:language="en" fo:country="US"/>
    </style:style>
    <style:style style:name="T33" style:parent-style-name="Car.predefinitoparagrafo" style:family="text">
      <style:text-properties fo:color="#000000" fo:language="en" fo:country="US"/>
    </style:style>
    <style:style style:name="P34" style:parent-style-name="Normale" style:family="paragraph">
      <style:paragraph-properties fo:margin-bottom="0in"/>
      <style:text-properties fo:color="#000000" fo:language="en" fo:country="US"/>
    </style:style>
    <style:style style:name="P35" style:parent-style-name="Normale" style:family="paragraph">
      <style:paragraph-properties fo:margin-bottom="0in"/>
      <style:text-properties fo:color="#000000" fo:language="en" fo:country="US"/>
    </style:style>
    <style:style style:name="P36" style:parent-style-name="Normale" style:family="paragraph">
      <style:paragraph-properties fo:margin-bottom="0in"/>
      <style:text-properties fo:font-weight="bold" style:font-weight-asian="bold" fo:language="en" fo:country="US"/>
    </style:style>
    <style:style style:name="P37" style:parent-style-name="Normale" style:family="paragraph">
      <style:paragraph-properties fo:margin-bottom="0in"/>
      <style:text-properties fo:font-weight="bold" style:font-weight-asian="bold" fo:language="en" fo:country="US"/>
    </style:style>
    <style:style style:name="P38" style:parent-style-name="Normale" style:family="paragraph">
      <style:paragraph-properties fo:margin-bottom="0in"/>
      <style:text-properties fo:font-weight="bold" style:font-weight-asian="bold" fo:language="en" fo:country="US"/>
    </style:style>
    <style:style style:name="P39" style:parent-style-name="Normale" style:family="paragraph">
      <style:paragraph-properties fo:break-before="page" fo:text-align="start"/>
      <style:text-properties fo:font-weight="bold" style:font-weight-asian="bold" fo:language="en" fo:country="US" fo:hyphenate="true"/>
    </style:style>
    <style:style style:name="P40" style:parent-style-name="Normale" style:family="paragraph">
      <style:paragraph-properties fo:margin-bottom="0in"/>
      <style:text-properties fo:font-weight="bold" style:font-weight-asian="bold"/>
    </style:style>
    <style:style style:name="P41" style:parent-style-name="Normale" style:family="paragraph">
      <style:paragraph-properties fo:margin-bottom="0in"/>
    </style:style>
    <style:style style:name="P42" style:parent-style-name="Normale" style:family="paragraph">
      <style:paragraph-properties fo:margin-bottom="0in"/>
    </style:style>
    <style:style style:name="P43" style:parent-style-name="Standard" style:family="paragraph">
      <style:paragraph-properties fo:text-align="justify" fo:margin-left="1.9687in" fo:margin-right="-0.0006in">
        <style:tab-stops/>
      </style:paragraph-properties>
      <style:text-properties style:font-name="Times New Roman" style:font-name-complex="Times New Roman" fo:font-style="italic" style:font-style-asian="italic" fo:font-size="10pt" style:font-size-asian="10pt" style:font-size-complex="10pt"/>
    </style:style>
    <style:style style:name="P44" style:parent-style-name="Normale" style:family="paragraph">
      <style:paragraph-properties fo:margin-bottom="0in" fo:margin-left="1.9687in" fo:text-indent="3.6423in">
        <style:tab-stops/>
      </style:paragraph-properties>
    </style:style>
    <style:style style:name="T45" style:parent-style-name="Car.predefinitoparagrafo" style:family="text">
      <style:text-properties fo:font-size="10pt" style:font-size-asian="10pt" style:font-size-complex="10pt"/>
    </style:style>
    <style:style style:name="P46" style:parent-style-name="Normale" style:family="paragraph">
      <style:paragraph-properties fo:margin-bottom="0in"/>
    </style:style>
    <style:style style:name="P47" style:parent-style-name="Normale" style:family="paragraph">
      <style:paragraph-properties fo:margin-bottom="0in" fo:text-indent="0.3937in"/>
    </style:style>
    <style:style style:name="T48" style:parent-style-name="Car.predefinitoparagrafo" style:family="text">
      <style:text-properties fo:font-style="italic" style:font-style-asian="italic"/>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font-style-complex="italic"/>
    </style:style>
    <style:style style:name="T53" style:parent-style-name="Car.predefinitoparagrafo" style:family="text">
      <style:text-properties fo:font-style="italic" style:font-style-asian="italic" style:font-style-complex="italic"/>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style="italic" style:font-style-asian="italic"/>
    </style:style>
    <style:style style:name="T56" style:parent-style-name="Rimandonotaapièdipagina" style:family="text">
      <style:text-properties style:font-style-complex="italic"/>
    </style:style>
    <style:style style:name="T57" style:parent-style-name="Car.predefinitoparagrafo" style:family="text">
      <style:text-properties fo:font-style="italic" style:font-style-asian="italic"/>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style="italic" style:font-style-asian="italic"/>
    </style:style>
    <style:style style:name="T61" style:parent-style-name="Car.predefinitoparagrafo" style:family="text">
      <style:text-properties fo:font-style="italic" style:font-style-asian="italic"/>
    </style:style>
    <style:style style:name="T62" style:parent-style-name="Car.predefinitoparagrafo" style:family="text">
      <style:text-properties fo:font-style="italic" style:font-style-asian="italic"/>
    </style:style>
    <style:style style:name="T63" style:parent-style-name="Car.predefinitoparagrafo" style:family="text">
      <style:text-properties fo:font-style="italic" style:font-style-asian="italic"/>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T66" style:parent-style-name="Car.predefinitoparagrafo" style:family="text">
      <style:text-properties fo:language="fr" fo:country="FR"/>
    </style:style>
    <style:style style:name="T67" style:parent-style-name="Car.predefinitoparagrafo" style:family="text">
      <style:text-properties fo:font-style="italic" style:font-style-asian="italic" fo:language="fr" fo:country="FR"/>
    </style:style>
    <style:style style:name="T68" style:parent-style-name="Car.predefinitoparagrafo" style:family="text">
      <style:text-properties fo:font-style="italic" style:font-style-asian="italic" fo:language="fr" fo:country="FR"/>
    </style:style>
    <style:style style:name="T69" style:parent-style-name="Car.predefinitoparagrafo" style:family="text">
      <style:text-properties fo:language="fr" fo:country="FR"/>
    </style:style>
    <style:style style:name="T70" style:parent-style-name="Car.predefinitoparagrafo" style:family="text">
      <style:text-properties fo:font-style="italic" style:font-style-asian="italic"/>
    </style:style>
    <style:style style:name="T71" style:parent-style-name="Car.predefinitoparagrafo" style:family="text">
      <style:text-properties fo:font-style="italic" style:font-style-asian="italic"/>
    </style:style>
    <style:style style:name="T72" style:parent-style-name="Car.predefinitoparagrafo" style:family="text">
      <style:text-properties fo:font-style="italic" style:font-style-asian="italic"/>
    </style:style>
    <style:style style:name="T73" style:parent-style-name="Car.predefinitoparagrafo" style:family="text">
      <style:text-properties fo:language="fr" fo:country="FR"/>
    </style:style>
    <style:style style:name="T74" style:parent-style-name="Car.predefinitoparagrafo" style:family="text">
      <style:text-properties fo:font-style="italic" style:font-style-asian="italic" fo:language="fr" fo:country="FR"/>
    </style:style>
    <style:style style:name="T75" style:parent-style-name="Car.predefinitoparagrafo" style:family="text">
      <style:text-properties fo:language="fr" fo:country="FR"/>
    </style:style>
    <style:style style:name="T76" style:parent-style-name="Car.predefinitoparagrafo" style:family="text">
      <style:text-properties fo:font-style="italic" style:font-style-asian="italic" fo:language="fr" fo:country="FR"/>
    </style:style>
    <style:style style:name="T77" style:parent-style-name="Car.predefinitoparagrafo" style:family="text">
      <style:text-properties fo:language="fr" fo:country="FR"/>
    </style:style>
    <style:style style:name="T78" style:parent-style-name="Car.predefinitoparagrafo" style:family="text">
      <style:text-properties fo:font-style="italic" style:font-style-asian="italic"/>
    </style:style>
    <style:style style:name="T79" style:parent-style-name="Car.predefinitoparagrafo" style:family="text">
      <style:text-properties fo:language="fr" fo:country="FR"/>
    </style:style>
    <style:style style:name="T80" style:parent-style-name="Car.predefinitoparagrafo" style:family="text">
      <style:text-properties fo:font-style="italic" style:font-style-asian="italic" fo:language="fr" fo:country="FR"/>
    </style:style>
    <style:style style:name="T81" style:parent-style-name="Car.predefinitoparagrafo" style:family="text">
      <style:text-properties fo:language="fr" fo:country="FR"/>
    </style:style>
    <style:style style:name="T82" style:parent-style-name="Car.predefinitoparagrafo" style:family="text">
      <style:text-properties fo:font-style="italic" style:font-style-asian="italic" fo:color="#FFFFFF"/>
    </style:style>
    <style:style style:name="T83" style:parent-style-name="Car.predefinitoparagrafo" style:family="text">
      <style:text-properties fo:color="#FFFFFF"/>
    </style:style>
    <style:style style:name="T84" style:parent-style-name="Car.predefinitoparagrafo" style:family="text">
      <style:text-properties fo:font-style="italic" style:font-style-asian="italic"/>
    </style:style>
    <style:style style:name="T85" style:parent-style-name="Car.predefinitoparagrafo" style:family="text">
      <style:text-properties fo:font-style="italic" style:font-style-asian="italic"/>
    </style:style>
    <style:style style:name="T86" style:parent-style-name="Car.predefinitoparagrafo" style:family="text">
      <style:text-properties fo:font-style="italic" style:font-style-asian="italic"/>
    </style:style>
    <style:style style:name="T87" style:parent-style-name="Car.predefinitoparagrafo" style:family="text">
      <style:text-properties fo:font-style="italic" style:font-style-asian="italic"/>
    </style:style>
    <style:style style:name="T88" style:parent-style-name="Car.predefinitoparagrafo" style:family="text">
      <style:text-properties fo:font-style="italic" style:font-style-asian="italic"/>
    </style:style>
    <style:style style:name="T89" style:parent-style-name="Car.predefinitoparagrafo" style:family="text">
      <style:text-properties fo:font-style="italic" style:font-style-asian="italic"/>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style:style>
    <style:style style:name="T92" style:parent-style-name="Car.predefinitoparagrafo" style:family="text">
      <style:text-properties fo:font-style="italic" style:font-style-asian="italic"/>
    </style:style>
    <style:style style:name="T93" style:parent-style-name="Car.predefinitoparagrafo" style:family="text">
      <style:text-properties fo:font-style="italic" style:font-style-asian="italic"/>
    </style:style>
    <style:style style:name="T94" style:parent-style-name="Car.predefinitoparagrafo" style:family="text">
      <style:text-properties fo:font-style="italic" style:font-style-asian="italic"/>
    </style:style>
    <style:style style:name="T95" style:parent-style-name="Car.predefinitoparagrafo" style:family="text">
      <style:text-properties fo:font-style="italic" style:font-style-asian="italic"/>
    </style:style>
    <style:style style:name="T96" style:parent-style-name="Car.predefinitoparagrafo" style:family="text">
      <style:text-properties fo:font-style="italic" style:font-style-asian="italic"/>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style>
    <style:style style:name="T99" style:parent-style-name="Car.predefinitoparagrafo" style:family="text">
      <style:text-properties fo:font-style="italic" style:font-style-asian="italic"/>
    </style:style>
    <style:style style:name="T100" style:parent-style-name="Car.predefinitoparagrafo" style:family="text">
      <style:text-properties fo:font-style="italic" style:font-style-asian="italic"/>
    </style:style>
    <style:style style:name="T101" style:parent-style-name="Car.predefinitoparagrafo" style:family="text">
      <style:text-properties fo:font-style="italic" style:font-style-asian="italic"/>
    </style:style>
    <style:style style:name="T102" style:parent-style-name="Car.predefinitoparagrafo" style:family="text">
      <style:text-properties fo:font-style="italic" style:font-style-asian="italic"/>
    </style:style>
    <style:style style:name="P103" style:parent-style-name="Normale" style:family="paragraph">
      <style:paragraph-properties fo:margin-bottom="0in" fo:text-indent="0.3937in"/>
    </style:style>
    <style:style style:name="T104" style:parent-style-name="Car.predefinitoparagrafo" style:family="text">
      <style:text-properties fo:font-style="italic" style:font-style-asian="italic"/>
    </style:style>
    <style:style style:name="T105" style:parent-style-name="Car.predefinitoparagrafo" style:family="text">
      <style:text-properties fo:font-style="italic" style:font-style-asian="italic"/>
    </style:style>
    <style:style style:name="T106" style:parent-style-name="Car.predefinitoparagrafo" style:family="text">
      <style:text-properties fo:font-style="italic" style:font-style-asian="italic"/>
    </style:style>
    <style:style style:name="T107" style:parent-style-name="Car.predefinitoparagrafo" style:family="text">
      <style:text-properties fo:font-style="italic" style:font-style-asian="italic"/>
    </style:style>
    <style:style style:name="T108" style:parent-style-name="Car.predefinitoparagrafo" style:family="text">
      <style:text-properties fo:language="fr" fo:country="FR"/>
    </style:style>
    <style:style style:name="T109" style:parent-style-name="Car.predefinitoparagrafo" style:family="text">
      <style:text-properties fo:font-style="italic" style:font-style-asian="italic" fo:language="fr" fo:country="FR"/>
    </style:style>
    <style:style style:name="T110" style:parent-style-name="Car.predefinitoparagrafo" style:family="text">
      <style:text-properties fo:language="fr" fo:country="FR"/>
    </style:style>
    <style:style style:name="T111" style:parent-style-name="Car.predefinitoparagrafo" style:family="text">
      <style:text-properties fo:font-style="italic" style:font-style-asian="italic" fo:language="fr" fo:country="FR"/>
    </style:style>
    <style:style style:name="T112" style:parent-style-name="Car.predefinitoparagrafo" style:family="text">
      <style:text-properties fo:language="fr" fo:country="FR"/>
    </style:style>
    <style:style style:name="T113" style:parent-style-name="Car.predefinitoparagrafo" style:family="text">
      <style:text-properties fo:font-style="italic" style:font-style-asian="italic"/>
    </style:style>
    <style:style style:name="T114" style:parent-style-name="Car.predefinitoparagrafo" style:family="text">
      <style:text-properties fo:font-style="italic" style:font-style-asian="italic"/>
    </style:style>
    <style:style style:name="T115" style:parent-style-name="Car.predefinitoparagrafo" style:family="text">
      <style:text-properties fo:font-style="italic" style:font-style-asian="italic"/>
    </style:style>
    <style:style style:name="T116" style:parent-style-name="Car.predefinitoparagrafo" style:family="text">
      <style:text-properties fo:language="de" fo:country="DE"/>
    </style:style>
    <style:style style:name="T117" style:parent-style-name="Car.predefinitoparagrafo" style:family="text">
      <style:text-properties fo:font-style="italic" style:font-style-asian="italic" fo:language="de" fo:country="DE"/>
    </style:style>
    <style:style style:name="T118" style:parent-style-name="Car.predefinitoparagrafo" style:family="text">
      <style:text-properties fo:language="de" fo:country="DE"/>
    </style:style>
    <style:style style:name="T119" style:parent-style-name="Car.predefinitoparagrafo" style:family="text">
      <style:text-properties fo:font-style="italic" style:font-style-asian="italic"/>
    </style:style>
    <style:style style:name="T120" style:parent-style-name="Car.predefinitoparagrafo" style:family="text">
      <style:text-properties fo:language="de" fo:country="DE"/>
    </style:style>
    <style:style style:name="T121" style:parent-style-name="Car.predefinitoparagrafo" style:family="text">
      <style:text-properties fo:font-style="italic" style:font-style-asian="italic" fo:language="de" fo:country="DE"/>
    </style:style>
    <style:style style:name="T122" style:parent-style-name="Car.predefinitoparagrafo" style:family="text">
      <style:text-properties fo:language="de" fo:country="DE"/>
    </style:style>
    <style:style style:name="T123" style:parent-style-name="Car.predefinitoparagrafo" style:family="text">
      <style:text-properties fo:font-style="italic" style:font-style-asian="italic"/>
    </style:style>
    <style:style style:name="T124" style:parent-style-name="Car.predefinitoparagrafo" style:family="text">
      <style:text-properties fo:font-style="italic" style:font-style-asian="italic"/>
    </style:style>
    <style:style style:name="T125" style:parent-style-name="Car.predefinitoparagrafo" style:family="text">
      <style:text-properties fo:font-style="italic" style:font-style-asian="italic"/>
    </style:style>
    <style:style style:name="T126" style:parent-style-name="Car.predefinitoparagrafo" style:family="text">
      <style:text-properties fo:font-style="italic" style:font-style-asian="italic"/>
    </style:style>
    <style:style style:name="T127" style:parent-style-name="Car.predefinitoparagrafo" style:family="text">
      <style:text-properties fo:font-style="italic" style:font-style-asian="italic"/>
    </style:style>
    <style:style style:name="T128" style:parent-style-name="Car.predefinitoparagrafo" style:family="text">
      <style:text-properties fo:font-style="italic" style:font-style-asian="italic"/>
    </style:style>
    <style:style style:name="T129" style:parent-style-name="Car.predefinitoparagrafo" style:family="text">
      <style:text-properties fo:font-style="italic" style:font-style-asian="italic"/>
    </style:style>
    <style:style style:name="T130" style:parent-style-name="Car.predefinitoparagrafo" style:family="text">
      <style:text-properties fo:font-style="italic" style:font-style-asian="italic"/>
    </style:style>
    <style:style style:name="T131" style:parent-style-name="Car.predefinitoparagrafo" style:family="text">
      <style:text-properties fo:font-style="italic" style:font-style-asian="italic"/>
    </style:style>
    <style:style style:name="T132" style:parent-style-name="Car.predefinitoparagrafo" style:family="text">
      <style:text-properties fo:font-style="italic" style:font-style-asian="italic"/>
    </style:style>
    <style:style style:name="T133" style:parent-style-name="Car.predefinitoparagrafo" style:family="text">
      <style:text-properties fo:font-style="italic" style:font-style-asian="italic"/>
    </style:style>
    <style:style style:name="T134" style:parent-style-name="Car.predefinitoparagrafo" style:family="text">
      <style:text-properties fo:font-style="italic" style:font-style-asian="italic"/>
    </style:style>
    <style:style style:name="T135" style:parent-style-name="Car.predefinitoparagrafo" style:family="text">
      <style:text-properties fo:font-style="italic" style:font-style-asian="italic"/>
    </style:style>
    <style:style style:name="T136" style:parent-style-name="Car.predefinitoparagrafo" style:family="text">
      <style:text-properties style:font-name-asian="SimSun" style:letter-kerning="true" style:font-size-complex="12pt" style:language-asian="zh" style:country-asian="CN" style:language-complex="hi" style:country-complex="IN"/>
    </style:style>
    <style:style style:name="T137" style:parent-style-name="Car.predefinitoparagrafo" style:family="text">
      <style:text-properties style:font-name-asian="SimSun" style:letter-kerning="true" style:font-size-complex="12pt" style:language-asian="zh" style:country-asian="CN" style:language-complex="hi" style:country-complex="IN"/>
    </style:style>
    <style:style style:name="T138" style:parent-style-name="Rimandonotaapièdipagina" style:family="text">
      <style:text-properties style:font-name-asian="SimSun" style:letter-kerning="true" style:font-size-complex="12pt" style:language-asian="zh" style:country-asian="CN" style:language-complex="hi" style:country-complex="IN"/>
    </style:style>
    <style:style style:name="T139" style:parent-style-name="Car.predefinitoparagrafo" style:family="text">
      <style:text-properties fo:font-style="italic" style:font-style-asian="italic"/>
    </style:style>
    <style:style style:name="T140" style:parent-style-name="Car.predefinitoparagrafo" style:family="text">
      <style:text-properties fo:font-style="italic" style:font-style-asian="italic"/>
    </style:style>
    <style:style style:name="T141" style:parent-style-name="Car.predefinitoparagrafo" style:family="text">
      <style:text-properties style:font-name-asian="SimSun" style:letter-kerning="true" style:font-size-complex="12pt" style:language-asian="zh" style:country-asian="CN" style:language-complex="hi" style:country-complex="IN"/>
    </style:style>
    <style:style style:name="T142" style:parent-style-name="Car.predefinitoparagrafo" style:family="text">
      <style:text-properties fo:font-style="italic" style:font-style-asian="italic"/>
    </style:style>
    <style:style style:name="T143" style:parent-style-name="Car.predefinitoparagrafo" style:family="text">
      <style:text-properties fo:language="en" fo:country="US"/>
    </style:style>
    <style:style style:name="T144" style:parent-style-name="Car.predefinitoparagrafo" style:family="text">
      <style:text-properties fo:font-style="italic" style:font-style-asian="italic" fo:language="en" fo:country="US"/>
    </style:style>
    <style:style style:name="T145" style:parent-style-name="Car.predefinitoparagrafo" style:family="text">
      <style:text-properties fo:language="en" fo:country="US"/>
    </style:style>
    <style:style style:name="T146" style:parent-style-name="Car.predefinitoparagrafo" style:family="text">
      <style:text-properties fo:font-style="italic" style:font-style-asian="italic" fo:language="en" fo:country="US"/>
    </style:style>
    <style:style style:name="T147" style:parent-style-name="Car.predefinitoparagrafo" style:family="text">
      <style:text-properties fo:language="en" fo:country="US"/>
    </style:style>
    <style:style style:name="T148" style:parent-style-name="Car.predefinitoparagrafo" style:family="text">
      <style:text-properties fo:language="en" fo:country="US"/>
    </style:style>
    <style:style style:name="T149" style:parent-style-name="Car.predefinitoparagrafo" style:family="text">
      <style:text-properties fo:font-style="italic" style:font-style-asian="italic" fo:language="en" fo:country="US"/>
    </style:style>
    <style:style style:name="T150" style:parent-style-name="Car.predefinitoparagrafo" style:family="text">
      <style:text-properties fo:language="en" fo:country="US"/>
    </style:style>
    <style:style style:name="T151" style:parent-style-name="Car.predefinitoparagrafo" style:family="text">
      <style:text-properties fo:language="en" fo:country="US"/>
    </style:style>
    <style:style style:name="T152" style:parent-style-name="Car.predefinitoparagrafo" style:family="text">
      <style:text-properties fo:font-style="italic" style:font-style-asian="italic" fo:language="en" fo:country="US"/>
    </style:style>
    <style:style style:name="T153" style:parent-style-name="Car.predefinitoparagrafo" style:family="text">
      <style:text-properties fo:language="en" fo:country="US"/>
    </style:style>
    <style:style style:name="T154" style:parent-style-name="Rimandonotaapièdipagina" style:family="text">
      <style:text-properties fo:language="en" fo:country="US"/>
    </style:style>
    <style:style style:name="T155" style:parent-style-name="Car.predefinitoparagrafo" style:family="text">
      <style:text-properties fo:font-style="italic" style:font-style-asian="italic"/>
    </style:style>
    <style:style style:name="T156" style:parent-style-name="Car.predefinitoparagrafo" style:family="text">
      <style:text-properties fo:font-style="italic" style:font-style-asian="italic"/>
    </style:style>
    <style:style style:name="T157" style:parent-style-name="Car.predefinitoparagrafo" style:family="text">
      <style:text-properties fo:font-style="italic" style:font-style-asian="italic"/>
    </style:style>
    <style:style style:name="T158" style:parent-style-name="Car.predefinitoparagrafo" style:family="text">
      <style:text-properties style:font-name-asian="SimSun" style:letter-kerning="true" style:font-size-complex="12pt" style:language-asian="zh" style:country-asian="CN" style:language-complex="hi" style:country-complex="IN"/>
    </style:style>
    <style:style style:name="T159" style:parent-style-name="Car.predefinitoparagrafo" style:family="text">
      <style:text-properties fo:font-style="italic" style:font-style-asian="italic" style:font-style-complex="italic"/>
    </style:style>
    <style:style style:name="T160" style:parent-style-name="Car.predefinitoparagrafo" style:family="text">
      <style:text-properties fo:font-style="italic" style:font-style-asian="italic"/>
    </style:style>
    <style:style style:name="T161" style:parent-style-name="Car.predefinitoparagrafo" style:family="text">
      <style:text-properties fo:font-style="italic" style:font-style-asian="italic"/>
    </style:style>
    <style:style style:name="T162" style:parent-style-name="Car.predefinitoparagrafo" style:family="text">
      <style:text-properties fo:font-style="italic" style:font-style-asian="italic"/>
    </style:style>
    <style:style style:name="T163" style:parent-style-name="Car.predefinitoparagrafo" style:family="text">
      <style:text-properties fo:font-style="italic" style:font-style-asian="italic"/>
    </style:style>
    <style:style style:name="P164" style:parent-style-name="Normale" style:family="paragraph">
      <style:paragraph-properties fo:margin-bottom="0in" fo:text-indent="0.3937in"/>
    </style:style>
    <style:style style:name="T165" style:parent-style-name="Car.predefinitoparagrafo" style:family="text">
      <style:text-properties fo:font-style="italic" style:font-style-asian="italic"/>
    </style:style>
    <style:style style:name="T166" style:parent-style-name="Car.predefinitoparagrafo" style:family="text">
      <style:text-properties fo:language="en" fo:country="US"/>
    </style:style>
    <style:style style:name="T167" style:parent-style-name="Car.predefinitoparagrafo" style:family="text">
      <style:text-properties fo:font-style="italic" style:font-style-asian="italic" style:font-style-complex="italic" fo:language="en" fo:country="US"/>
    </style:style>
    <style:style style:name="T168" style:parent-style-name="Car.predefinitoparagrafo" style:family="text">
      <style:text-properties fo:language="en" fo:country="US"/>
    </style:style>
    <style:style style:name="T169" style:parent-style-name="Car.predefinitoparagrafo" style:family="text">
      <style:text-properties fo:font-style="italic" style:font-style-asian="italic"/>
    </style:style>
    <style:style style:name="T170" style:parent-style-name="Car.predefinitoparagrafo" style:family="text">
      <style:text-properties fo:font-style="italic" style:font-style-asian="italic"/>
    </style:style>
    <style:style style:name="T171" style:parent-style-name="Car.predefinitoparagrafo" style:family="text">
      <style:text-properties fo:font-style="italic" style:font-style-asian="italic"/>
    </style:style>
    <style:style style:name="T172" style:parent-style-name="Car.predefinitoparagrafo" style:family="text">
      <style:text-properties fo:font-style="italic" style:font-style-asian="italic"/>
    </style:style>
    <style:style style:name="T173" style:parent-style-name="Car.predefinitoparagrafo" style:family="text">
      <style:text-properties fo:font-style="italic" style:font-style-asian="italic"/>
    </style:style>
    <style:style style:name="T174" style:parent-style-name="Car.predefinitoparagrafo" style:family="text">
      <style:text-properties fo:font-style="italic" style:font-style-asian="italic"/>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style="italic" style:font-style-asian="italic"/>
    </style:style>
    <style:style style:name="T177" style:parent-style-name="Car.predefinitoparagrafo" style:family="text">
      <style:text-properties fo:font-style="italic" style:font-style-asian="italic"/>
    </style:style>
    <style:style style:name="T178" style:parent-style-name="Car.predefinitoparagrafo" style:family="text">
      <style:text-properties fo:font-style="italic" style:font-style-asian="italic"/>
    </style:style>
    <style:style style:name="P179" style:parent-style-name="Normale" style:family="paragraph">
      <style:paragraph-properties fo:margin-bottom="0in" fo:text-indent="0.3937in"/>
    </style:style>
    <style:style style:name="P180" style:parent-style-name="Normale" style:family="paragraph">
      <style:paragraph-properties fo:margin-bottom="0in" fo:margin-left="0.3937in" fo:margin-right="0.393in">
        <style:tab-stops/>
      </style:paragraph-properties>
    </style:style>
    <style:style style:name="T181" style:parent-style-name="Car.predefinitoparagrafo" style:family="text">
      <style:text-properties fo:font-size="10pt" style:font-size-asian="10pt" style:font-size-complex="10pt"/>
    </style:style>
    <style:style style:name="T182" style:parent-style-name="Car.predefinitoparagrafo" style:family="text">
      <style:text-properties fo:font-style="italic" style:font-style-asian="italic"/>
    </style:style>
    <style:style style:name="T183" style:parent-style-name="Car.predefinitoparagrafo" style:family="text">
      <style:text-properties fo:font-size="10pt" style:font-size-asian="10pt" style:font-size-complex="10pt"/>
    </style:style>
    <style:style style:name="P184" style:parent-style-name="Normale" style:family="paragraph">
      <style:paragraph-properties fo:margin-bottom="0in" fo:text-indent="0.3937in"/>
    </style:style>
    <style:style style:name="P185" style:parent-style-name="Normale" style:family="paragraph">
      <style:paragraph-properties fo:margin-bottom="0in"/>
    </style:style>
    <style:style style:name="T186" style:parent-style-name="Car.predefinitoparagrafo" style:family="text">
      <style:text-properties fo:font-style="italic" style:font-style-asian="italic"/>
    </style:style>
    <style:style style:name="T187" style:parent-style-name="Car.predefinitoparagrafo" style:family="text">
      <style:text-properties fo:font-style="italic" style:font-style-asian="italic"/>
    </style:style>
    <style:style style:name="T188" style:parent-style-name="Car.predefinitoparagrafo" style:family="text">
      <style:text-properties fo:font-style="italic" style:font-style-asian="italic"/>
    </style:style>
    <style:style style:name="T189" style:parent-style-name="Car.predefinitoparagrafo" style:family="text">
      <style:text-properties fo:font-style="italic" style:font-style-asian="italic"/>
    </style:style>
    <style:style style:name="P190" style:parent-style-name="Normale" style:family="paragraph">
      <style:paragraph-properties fo:margin-bottom="0in" fo:text-indent="0.3937in"/>
    </style:style>
    <style:style style:name="T191" style:parent-style-name="Car.predefinitoparagrafo" style:family="text">
      <style:text-properties fo:font-style="italic" style:font-style-asian="italic"/>
    </style:style>
    <style:style style:name="T192" style:parent-style-name="Car.predefinitoparagrafo" style:family="text">
      <style:text-properties fo:font-style="italic" style:font-style-asian="italic"/>
    </style:style>
    <style:style style:name="T193" style:parent-style-name="Car.predefinitoparagrafo" style:family="text">
      <style:text-properties fo:font-style="italic" style:font-style-asian="italic"/>
    </style:style>
    <style:style style:name="T194" style:parent-style-name="Car.predefinitoparagrafo" style:family="text">
      <style:text-properties fo:font-style="italic" style:font-style-asian="italic"/>
    </style:style>
    <style:style style:name="T195" style:parent-style-name="Car.predefinitoparagrafo" style:family="text">
      <style:text-properties fo:font-style="italic" style:font-style-asian="italic"/>
    </style:style>
    <style:style style:name="T196" style:parent-style-name="Car.predefinitoparagrafo" style:family="text">
      <style:text-properties fo:font-style="italic" style:font-style-asian="italic"/>
    </style:style>
    <style:style style:name="T197" style:parent-style-name="Car.predefinitoparagrafo" style:family="text">
      <style:text-properties fo:font-style="italic" style:font-style-asian="italic"/>
    </style:style>
    <style:style style:name="T198" style:parent-style-name="Car.predefinitoparagrafo" style:family="text">
      <style:text-properties fo:font-style="italic" style:font-style-asian="italic"/>
    </style:style>
    <style:style style:name="T199" style:parent-style-name="Car.predefinitoparagrafo" style:family="text">
      <style:text-properties fo:font-style="italic" style:font-style-asian="italic"/>
    </style:style>
    <style:style style:name="T200" style:parent-style-name="Car.predefinitoparagrafo" style:family="text">
      <style:text-properties fo:font-style="italic" style:font-style-asian="italic"/>
    </style:style>
    <style:style style:name="T201" style:parent-style-name="Car.predefinitoparagrafo" style:family="text">
      <style:text-properties fo:font-style="italic" style:font-style-asian="italic"/>
    </style:style>
    <style:style style:name="T202" style:parent-style-name="Car.predefinitoparagrafo" style:family="text">
      <style:text-properties fo:font-style="italic" style:font-style-asian="italic"/>
    </style:style>
    <style:style style:name="T203" style:parent-style-name="Car.predefinitoparagrafo" style:family="text">
      <style:text-properties fo:font-style="italic" style:font-style-asian="italic"/>
    </style:style>
    <style:style style:name="T204" style:parent-style-name="Car.predefinitoparagrafo" style:family="text">
      <style:text-properties fo:font-style="italic" style:font-style-asian="italic"/>
    </style:style>
    <style:style style:name="T205" style:parent-style-name="Car.predefinitoparagrafo" style:family="text">
      <style:text-properties fo:font-style="italic" style:font-style-asian="italic"/>
    </style:style>
    <style:style style:name="T206" style:parent-style-name="Car.predefinitoparagrafo" style:family="text">
      <style:text-properties fo:font-style="italic" style:font-style-asian="italic"/>
    </style:style>
    <style:style style:name="T207" style:parent-style-name="Car.predefinitoparagrafo" style:family="text">
      <style:text-properties fo:language="de" fo:country="DE"/>
    </style:style>
    <style:style style:name="T208" style:parent-style-name="Car.predefinitoparagrafo" style:family="text">
      <style:text-properties fo:font-style="italic" style:font-style-asian="italic" fo:language="de" fo:country="DE"/>
    </style:style>
    <style:style style:name="T209" style:parent-style-name="Car.predefinitoparagrafo" style:family="text">
      <style:text-properties fo:language="de" fo:country="DE"/>
    </style:style>
    <style:style style:name="T210" style:parent-style-name="Car.predefinitoparagrafo" style:family="text">
      <style:text-properties fo:font-style="italic" style:font-style-asian="italic" fo:language="de" fo:country="DE"/>
    </style:style>
    <style:style style:name="T211" style:parent-style-name="Car.predefinitoparagrafo" style:family="text">
      <style:text-properties fo:font-style="italic" style:font-style-asian="italic"/>
    </style:style>
    <style:style style:name="T212" style:parent-style-name="Car.predefinitoparagrafo" style:family="text">
      <style:text-properties fo:font-style="italic" style:font-style-asian="italic"/>
    </style:style>
    <style:style style:name="T213" style:parent-style-name="Car.predefinitoparagrafo" style:family="text">
      <style:text-properties fo:font-style="italic" style:font-style-asian="italic"/>
    </style:style>
    <style:style style:name="P214" style:parent-style-name="Normale" style:family="paragraph">
      <style:paragraph-properties fo:margin-bottom="0in"/>
    </style:style>
    <style:style style:name="P215" style:parent-style-name="Normale" style:family="paragraph">
      <style:paragraph-properties fo:margin-bottom="0in" fo:margin-left="0.3937in" fo:margin-right="0.393in">
        <style:tab-stops/>
      </style:paragraph-properties>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tyle="italic" style:font-style-asian="italic"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Rimandonotaapièdipagina" style:family="text">
      <style:text-properties fo:font-size="10pt" style:font-size-asian="10pt" style:font-size-complex="10pt"/>
    </style:style>
    <style:style style:name="T224" style:parent-style-name="Car.predefinitoparagrafo" style:family="text">
      <style:text-properties fo:font-style="italic" style:font-style-asian="italic"/>
    </style:style>
    <style:style style:name="T225" style:parent-style-name="Car.predefinitoparagrafo" style:family="text">
      <style:text-properties fo:font-size="10pt" style:font-size-asian="10pt" style:font-size-complex="10pt"/>
    </style:style>
    <style:style style:name="P226" style:parent-style-name="Normale" style:family="paragraph">
      <style:paragraph-properties fo:margin-bottom="0in" fo:margin-left="0.3937in" fo:margin-right="0.393in">
        <style:tab-stops/>
      </style:paragraph-properties>
    </style:style>
    <style:style style:name="P227" style:parent-style-name="Normale" style:family="paragraph">
      <style:paragraph-properties fo:margin-bottom="0in"/>
    </style:style>
    <style:style style:name="T228" style:parent-style-name="Car.predefinitoparagrafo" style:family="text">
      <style:text-properties fo:font-style="italic" style:font-style-asian="italic"/>
    </style:style>
    <style:style style:name="T229" style:parent-style-name="Car.predefinitoparagrafo" style:family="text">
      <style:text-properties fo:font-style="italic" style:font-style-asian="italic"/>
    </style:style>
    <style:style style:name="T230" style:parent-style-name="Car.predefinitoparagrafo" style:family="text">
      <style:text-properties fo:font-style="italic" style:font-style-asian="italic"/>
    </style:style>
    <style:style style:name="T231" style:parent-style-name="Car.predefinitoparagrafo" style:family="text">
      <style:text-properties fo:font-style="italic" style:font-style-asian="italic"/>
    </style:style>
    <style:style style:name="T232" style:parent-style-name="Car.predefinitoparagrafo" style:family="text">
      <style:text-properties fo:font-style="italic" style:font-style-asian="italic"/>
    </style:style>
    <style:style style:name="T233" style:parent-style-name="Car.predefinitoparagrafo" style:family="text">
      <style:text-properties fo:font-style="italic" style:font-style-asian="italic"/>
    </style:style>
    <style:style style:name="T234" style:parent-style-name="Car.predefinitoparagrafo" style:family="text">
      <style:text-properties fo:font-style="italic" style:font-style-asian="italic"/>
    </style:style>
    <style:style style:name="T235" style:parent-style-name="Car.predefinitoparagrafo" style:family="text">
      <style:text-properties fo:font-style="italic" style:font-style-asian="italic"/>
    </style:style>
    <style:style style:name="T236" style:parent-style-name="Car.predefinitoparagrafo" style:family="text">
      <style:text-properties fo:font-style="italic" style:font-style-asian="italic"/>
    </style:style>
    <style:style style:name="T237" style:parent-style-name="Car.predefinitoparagrafo" style:family="text">
      <style:text-properties fo:font-style="italic" style:font-style-asian="italic"/>
    </style:style>
    <style:style style:name="T238" style:parent-style-name="Car.predefinitoparagrafo" style:family="text">
      <style:text-properties fo:font-style="italic" style:font-style-asian="italic"/>
    </style:style>
    <style:style style:name="T239" style:parent-style-name="Car.predefinitoparagrafo" style:family="text">
      <style:text-properties fo:language="de" fo:country="DE"/>
    </style:style>
    <style:style style:name="T240" style:parent-style-name="Car.predefinitoparagrafo" style:family="text">
      <style:text-properties fo:font-style="italic" style:font-style-asian="italic" fo:language="de" fo:country="DE"/>
    </style:style>
    <style:style style:name="T241" style:parent-style-name="Car.predefinitoparagrafo" style:family="text">
      <style:text-properties fo:language="de" fo:country="DE"/>
    </style:style>
    <style:style style:name="T242" style:parent-style-name="Car.predefinitoparagrafo" style:family="text">
      <style:text-properties fo:language="de" fo:country="DE"/>
    </style:style>
    <style:style style:name="T243" style:parent-style-name="Car.predefinitoparagrafo" style:family="text">
      <style:text-properties fo:font-style="italic" style:font-style-asian="italic" fo:language="de" fo:country="DE"/>
    </style:style>
    <style:style style:name="T244" style:parent-style-name="Car.predefinitoparagrafo" style:family="text">
      <style:text-properties fo:language="de" fo:country="DE"/>
    </style:style>
    <style:style style:name="T245" style:parent-style-name="Car.predefinitoparagrafo" style:family="text">
      <style:text-properties fo:font-style="italic" style:font-style-asian="italic" fo:language="de" fo:country="DE"/>
    </style:style>
    <style:style style:name="T246" style:parent-style-name="Car.predefinitoparagrafo" style:family="text">
      <style:text-properties fo:language="de" fo:country="DE"/>
    </style:style>
    <style:style style:name="T247" style:parent-style-name="Car.predefinitoparagrafo" style:family="text">
      <style:text-properties fo:font-style="italic" style:font-style-asian="italic"/>
    </style:style>
    <style:style style:name="T248" style:parent-style-name="Rimandonotaapièdipagina" style:family="text">
      <style:text-properties style:font-size-complex="12pt"/>
    </style:style>
    <style:style style:name="T249" style:parent-style-name="Car.predefinitoparagrafo" style:family="text">
      <style:text-properties fo:language="de" fo:country="DE"/>
    </style:style>
    <style:style style:name="T250" style:parent-style-name="Car.predefinitoparagrafo" style:family="text">
      <style:text-properties fo:font-style="italic" style:font-style-asian="italic" fo:language="de" fo:country="DE"/>
    </style:style>
    <style:style style:name="T251" style:parent-style-name="Car.predefinitoparagrafo" style:family="text">
      <style:text-properties fo:language="de" fo:country="DE"/>
    </style:style>
    <style:style style:name="T252" style:parent-style-name="Car.predefinitoparagrafo" style:family="text">
      <style:text-properties fo:font-style="italic" style:font-style-asian="italic" fo:language="de" fo:country="DE"/>
    </style:style>
    <style:style style:name="T253" style:parent-style-name="Car.predefinitoparagrafo" style:family="text">
      <style:text-properties fo:language="de" fo:country="DE"/>
    </style:style>
    <style:style style:name="T254" style:parent-style-name="Car.predefinitoparagrafo" style:family="text">
      <style:text-properties style:font-size-complex="12pt"/>
    </style:style>
    <style:style style:name="T255" style:parent-style-name="Car.predefinitoparagrafo" style:family="text">
      <style:text-properties style:font-size-complex="12pt"/>
    </style:style>
    <style:style style:name="T256" style:parent-style-name="Car.predefinitoparagrafo" style:family="text">
      <style:text-properties style:font-size-complex="12pt"/>
    </style:style>
    <style:style style:name="T257" style:parent-style-name="Car.predefinitoparagrafo" style:family="text">
      <style:text-properties style:font-size-complex="12pt"/>
    </style:style>
    <style:style style:name="T258" style:parent-style-name="Car.predefinitoparagrafo" style:family="text">
      <style:text-properties fo:font-style="italic" style:font-style-asian="italic" style:font-style-complex="italic" style:font-size-complex="12pt"/>
    </style:style>
    <style:style style:name="T259" style:parent-style-name="Car.predefinitoparagrafo" style:family="text">
      <style:text-properties style:font-size-complex="12pt"/>
    </style:style>
    <style:style style:name="T260" style:parent-style-name="Car.predefinitoparagrafo" style:family="text">
      <style:text-properties fo:font-style="italic" style:font-style-asian="italic" style:font-size-complex="12pt"/>
    </style:style>
    <style:style style:name="T261" style:parent-style-name="Car.predefinitoparagrafo" style:family="text">
      <style:text-properties style:font-size-complex="12pt"/>
    </style:style>
    <style:style style:name="T262" style:parent-style-name="Car.predefinitoparagrafo" style:family="text">
      <style:text-properties style:font-size-complex="12pt"/>
    </style:style>
    <style:style style:name="T263" style:parent-style-name="Car.predefinitoparagrafo" style:family="text">
      <style:text-properties fo:language="de" fo:country="DE"/>
    </style:style>
    <style:style style:name="T264" style:parent-style-name="Car.predefinitoparagrafo" style:family="text">
      <style:text-properties fo:font-style="italic" style:font-style-asian="italic" fo:language="de" fo:country="DE"/>
    </style:style>
    <style:style style:name="T265" style:parent-style-name="Car.predefinitoparagrafo" style:family="text">
      <style:text-properties fo:language="de" fo:country="DE"/>
    </style:style>
    <style:style style:name="T266" style:parent-style-name="Car.predefinitoparagrafo" style:family="text">
      <style:text-properties style:font-size-complex="12pt"/>
    </style:style>
    <style:style style:name="T267" style:parent-style-name="Car.predefinitoparagrafo" style:family="text">
      <style:text-properties style:font-size-complex="12pt"/>
    </style:style>
    <style:style style:name="T268" style:parent-style-name="Rimandonotaapièdipagina" style:family="text">
      <style:text-properties style:font-size-complex="12pt"/>
    </style:style>
    <style:style style:name="T269" style:parent-style-name="Car.predefinitoparagrafo" style:family="text">
      <style:text-properties fo:language="de" fo:country="DE"/>
    </style:style>
    <style:style style:name="T270" style:parent-style-name="Car.predefinitoparagrafo" style:family="text">
      <style:text-properties fo:font-style="italic" style:font-style-asian="italic" fo:language="de" fo:country="DE"/>
    </style:style>
    <style:style style:name="T271" style:parent-style-name="Car.predefinitoparagrafo" style:family="text">
      <style:text-properties fo:language="de" fo:country="DE"/>
    </style:style>
    <style:style style:name="T272" style:parent-style-name="Car.predefinitoparagrafo" style:family="text">
      <style:text-properties style:font-size-complex="12pt"/>
    </style:style>
    <style:style style:name="T273" style:parent-style-name="Car.predefinitoparagrafo" style:family="text">
      <style:text-properties fo:font-style="italic" style:font-style-asian="italic"/>
    </style:style>
    <style:style style:name="T274" style:parent-style-name="Rimandonotaapièdipagina" style:family="text">
      <style:text-properties style:font-style-complex="italic" fo:language="de" fo:country="DE"/>
    </style:style>
    <style:style style:name="T275" style:parent-style-name="Car.predefinitoparagrafo" style:family="text">
      <style:text-properties fo:language="de" fo:country="DE"/>
    </style:style>
    <style:style style:name="T276" style:parent-style-name="Car.predefinitoparagrafo" style:family="text">
      <style:text-properties fo:font-style="italic" style:font-style-asian="italic" fo:language="de" fo:country="DE"/>
    </style:style>
    <style:style style:name="T277" style:parent-style-name="Car.predefinitoparagrafo" style:family="text">
      <style:text-properties fo:language="de" fo:country="DE"/>
    </style:style>
    <style:style style:name="T278" style:parent-style-name="Car.predefinitoparagrafo" style:family="text">
      <style:text-properties fo:language="de" fo:country="DE"/>
    </style:style>
    <style:style style:name="T279" style:parent-style-name="Car.predefinitoparagrafo" style:family="text">
      <style:text-properties fo:font-style="italic" style:font-style-asian="italic"/>
    </style:style>
    <style:style style:name="T280" style:parent-style-name="Car.predefinitoparagrafo" style:family="text">
      <style:text-properties fo:font-style="italic" style:font-style-asian="italic"/>
    </style:style>
    <style:style style:name="T281" style:parent-style-name="Car.predefinitoparagrafo" style:family="text">
      <style:text-properties fo:font-style="italic" style:font-style-asian="italic"/>
    </style:style>
    <style:style style:name="T282" style:parent-style-name="Enfasicorsivo" style:family="text">
      <style:text-properties fo:font-style="normal" style:font-style-asian="normal"/>
    </style:style>
    <style:style style:name="T283" style:parent-style-name="Enfasicorsivo" style:family="text">
      <style:text-properties fo:font-style="normal" style:font-style-asian="normal"/>
    </style:style>
    <style:style style:name="T284" style:parent-style-name="Enfasicorsivo" style:family="text">
      <style:text-properties fo:font-style="normal" style:font-style-asian="normal"/>
    </style:style>
    <style:style style:name="T285" style:parent-style-name="Rimandonotaapièdipagina" style:family="text">
      <style:text-properties style:font-style-complex="italic"/>
    </style:style>
    <style:style style:name="T286" style:parent-style-name="Car.predefinitoparagrafo" style:family="text">
      <style:text-properties fo:font-style="italic" style:font-style-asian="italic"/>
    </style:style>
    <style:style style:name="T287" style:parent-style-name="Car.predefinitoparagrafo" style:family="text">
      <style:text-properties fo:font-style="italic" style:font-style-asian="italic"/>
    </style:style>
    <style:style style:name="T288" style:parent-style-name="Car.predefinitoparagrafo" style:family="text">
      <style:text-properties fo:font-style="italic" style:font-style-asian="italic"/>
    </style:style>
    <style:style style:name="T289" style:parent-style-name="Car.predefinitoparagrafo" style:family="text">
      <style:text-properties fo:font-style="italic" style:font-style-asian="italic"/>
    </style:style>
    <style:style style:name="P290" style:parent-style-name="Normale" style:family="paragraph">
      <style:paragraph-properties fo:margin-bottom="0in"/>
      <style:text-properties style:font-size-complex="12pt"/>
    </style:style>
    <style:style style:name="P291" style:parent-style-name="Normale" style:family="paragraph">
      <style:paragraph-properties fo:margin-bottom="0in" fo:margin-left="0.3937in" fo:margin-right="0.393in">
        <style:tab-stops/>
      </style:paragraph-properties>
    </style:style>
    <style:style style:name="T292" style:parent-style-name="Car.predefinitoparagrafo" style:family="text">
      <style:text-properties fo:font-size="10pt" style:font-size-asian="10pt" style:font-size-complex="10pt"/>
    </style:style>
    <style:style style:name="T293" style:parent-style-name="Car.predefinitoparagrafo" style:family="text">
      <style:text-properties fo:font-size="10pt" style:font-size-asian="10pt" style:font-size-complex="10pt"/>
    </style:style>
    <style:style style:name="T294" style:parent-style-name="Rimandonotaapièdipagina" style:family="text">
      <style:text-properties style:font-size-complex="12pt" fo:language="de" fo:country="DE"/>
    </style:style>
    <style:style style:name="T295" style:parent-style-name="Car.predefinitoparagrafo" style:family="text">
      <style:text-properties fo:language="en" fo:country="US"/>
    </style:style>
    <style:style style:name="T296" style:parent-style-name="Car.predefinitoparagrafo" style:family="text">
      <style:text-properties fo:font-style="italic" style:font-style-asian="italic" fo:language="en" fo:country="US"/>
    </style:style>
    <style:style style:name="T297" style:parent-style-name="Car.predefinitoparagrafo" style:family="text">
      <style:text-properties fo:language="en" fo:country="US"/>
    </style:style>
    <style:style style:name="T298" style:parent-style-name="Car.predefinitoparagrafo" style:family="text">
      <style:text-properties fo:font-size="10pt" style:font-size-asian="10pt" style:font-size-complex="10pt"/>
    </style:style>
    <style:style style:name="P299" style:parent-style-name="Normale" style:family="paragraph">
      <style:paragraph-properties fo:margin-bottom="0in"/>
    </style:style>
    <style:style style:name="P300" style:parent-style-name="Normale" style:family="paragraph">
      <style:paragraph-properties fo:margin-bottom="0in"/>
    </style:style>
    <style:style style:name="T301" style:parent-style-name="Car.predefinitoparagrafo" style:family="text">
      <style:text-properties fo:font-style="italic" style:font-style-asian="italic"/>
    </style:style>
    <style:style style:name="T302" style:parent-style-name="Car.predefinitoparagrafo" style:family="text">
      <style:text-properties fo:language="en" fo:country="US"/>
    </style:style>
    <style:style style:name="T303" style:parent-style-name="Car.predefinitoparagrafo" style:family="text">
      <style:text-properties fo:font-style="italic" style:font-style-asian="italic" fo:language="en" fo:country="US"/>
    </style:style>
    <style:style style:name="T304" style:parent-style-name="Car.predefinitoparagrafo" style:family="text">
      <style:text-properties fo:language="en" fo:country="US"/>
    </style:style>
    <style:style style:name="T305" style:parent-style-name="Car.predefinitoparagrafo" style:family="text">
      <style:text-properties fo:font-style="italic" style:font-style-asian="italic"/>
    </style:style>
    <style:style style:name="T306" style:parent-style-name="Car.predefinitoparagrafo" style:family="text">
      <style:text-properties fo:font-style="italic" style:font-style-asian="italic"/>
    </style:style>
    <style:style style:name="P307" style:parent-style-name="Normale" style:family="paragraph">
      <style:paragraph-properties fo:margin-bottom="0in"/>
      <style:text-properties fo:font-weight="bold" style:font-weight-asian="bold"/>
    </style:style>
    <style:style style:name="P308" style:parent-style-name="Normale" style:family="paragraph">
      <style:paragraph-properties fo:margin-bottom="0in"/>
      <style:text-properties fo:font-weight="bold" style:font-weight-asian="bold"/>
    </style:style>
    <style:style style:name="P309" style:parent-style-name="Normale" style:family="paragraph">
      <style:paragraph-properties fo:margin-bottom="0in"/>
      <style:text-properties fo:font-weight="bold" style:font-weight-asian="bold"/>
    </style:style>
    <style:style style:name="P310" style:parent-style-name="Normale" style:family="paragraph">
      <style:paragraph-properties fo:margin-bottom="0in"/>
    </style:style>
    <style:style style:name="P311" style:parent-style-name="Normale" style:family="paragraph">
      <style:paragraph-properties fo:margin-bottom="0in"/>
    </style:style>
    <style:style style:name="P312" style:parent-style-name="Normale" style:family="paragraph">
      <style:paragraph-properties fo:margin-bottom="0in" fo:text-indent="0.3937in"/>
    </style:style>
    <style:style style:name="T313" style:parent-style-name="Car.predefinitoparagrafo" style:family="text">
      <style:text-properties fo:font-style="italic" style:font-style-asian="italic"/>
    </style:style>
    <style:style style:name="T314" style:parent-style-name="Car.predefinitoparagrafo" style:family="text">
      <style:text-properties style:font-style-complex="italic"/>
    </style:style>
    <style:style style:name="P315" style:parent-style-name="Normale" style:family="paragraph">
      <style:paragraph-properties fo:margin-bottom="0in" fo:text-indent="0.3937in"/>
    </style:style>
    <style:style style:name="T316" style:parent-style-name="Car.predefinitoparagrafo" style:family="text">
      <style:text-properties fo:font-style="italic" style:font-style-asian="italic"/>
    </style:style>
    <style:style style:name="T317" style:parent-style-name="Car.predefinitoparagrafo" style:family="text">
      <style:text-properties fo:font-style="italic" style:font-style-asian="italic"/>
    </style:style>
    <style:style style:name="T318" style:parent-style-name="Car.predefinitoparagrafo" style:family="text">
      <style:text-properties fo:font-style="italic" style:font-style-asian="italic"/>
    </style:style>
    <style:style style:name="P319" style:parent-style-name="Normale" style:family="paragraph">
      <style:paragraph-properties fo:margin-bottom="0in" fo:text-indent="0.3937in"/>
    </style:style>
    <style:style style:name="T320" style:parent-style-name="Car.predefinitoparagrafo" style:family="text">
      <style:text-properties fo:font-style="italic" style:font-style-asian="italic"/>
    </style:style>
    <style:style style:name="T321" style:parent-style-name="Car.predefinitoparagrafo" style:family="text">
      <style:text-properties fo:font-style="italic" style:font-style-asian="italic"/>
    </style:style>
    <style:style style:name="T322" style:parent-style-name="Car.predefinitoparagrafo" style:family="text">
      <style:text-properties fo:font-style="italic" style:font-style-asian="italic"/>
    </style:style>
    <style:style style:name="T323" style:parent-style-name="Car.predefinitoparagrafo" style:family="text">
      <style:text-properties fo:font-style="italic" style:font-style-asian="italic"/>
    </style:style>
    <style:style style:name="T324" style:parent-style-name="Car.predefinitoparagrafo" style:family="text">
      <style:text-properties fo:font-style="italic" style:font-style-asian="italic"/>
    </style:style>
    <style:style style:name="T325" style:parent-style-name="Car.predefinitoparagrafo" style:family="text">
      <style:text-properties fo:font-style="italic" style:font-style-asian="italic"/>
    </style:style>
    <style:style style:name="T326" style:parent-style-name="Car.predefinitoparagrafo" style:family="text">
      <style:text-properties fo:font-style="italic" style:font-style-asian="italic"/>
    </style:style>
    <style:style style:name="T327" style:parent-style-name="Car.predefinitoparagrafo" style:family="text">
      <style:text-properties fo:font-style="italic" style:font-style-asian="italic"/>
    </style:style>
    <style:style style:name="T328" style:parent-style-name="Car.predefinitoparagrafo" style:family="text">
      <style:text-properties fo:font-style="italic" style:font-style-asian="italic"/>
    </style:style>
    <style:style style:name="T329" style:parent-style-name="Car.predefinitoparagrafo" style:family="text">
      <style:text-properties fo:font-style="italic" style:font-style-asian="italic"/>
    </style:style>
    <style:style style:name="T330" style:parent-style-name="Car.predefinitoparagrafo" style:family="text">
      <style:text-properties fo:font-style="italic" style:font-style-asian="italic"/>
    </style:style>
    <style:style style:name="T331" style:parent-style-name="Car.predefinitoparagrafo" style:family="text">
      <style:text-properties fo:font-style="italic" style:font-style-asian="italic"/>
    </style:style>
    <style:style style:name="T332" style:parent-style-name="Car.predefinitoparagrafo" style:family="text">
      <style:text-properties fo:font-style="italic" style:font-style-asian="italic"/>
    </style:style>
    <style:style style:name="T333" style:parent-style-name="Car.predefinitoparagrafo" style:family="text">
      <style:text-properties fo:font-style="italic" style:font-style-asian="italic"/>
    </style:style>
    <style:style style:name="T334" style:parent-style-name="Car.predefinitoparagrafo" style:family="text">
      <style:text-properties fo:font-style="italic" style:font-style-asian="italic"/>
    </style:style>
    <style:style style:name="T335" style:parent-style-name="Car.predefinitoparagrafo" style:family="text">
      <style:text-properties fo:font-style="italic" style:font-style-asian="italic"/>
    </style:style>
    <style:style style:name="T336" style:parent-style-name="Car.predefinitoparagrafo" style:family="text">
      <style:text-properties fo:font-style="italic" style:font-style-asian="italic"/>
    </style:style>
    <style:style style:name="T337" style:parent-style-name="Car.predefinitoparagrafo" style:family="text">
      <style:text-properties fo:font-style="italic" style:font-style-asian="italic"/>
    </style:style>
    <style:style style:name="T338" style:parent-style-name="Car.predefinitoparagrafo" style:family="text">
      <style:text-properties fo:font-style="italic" style:font-style-asian="italic"/>
    </style:style>
    <style:style style:name="T339" style:parent-style-name="Car.predefinitoparagrafo" style:family="text">
      <style:text-properties fo:font-style="italic" style:font-style-asian="italic"/>
    </style:style>
    <style:style style:name="T340" style:parent-style-name="Car.predefinitoparagrafo" style:family="text">
      <style:text-properties fo:font-style="italic" style:font-style-asian="italic"/>
    </style:style>
    <style:style style:name="T341" style:parent-style-name="Car.predefinitoparagrafo" style:family="text">
      <style:text-properties fo:font-style="italic" style:font-style-asian="italic"/>
    </style:style>
    <style:style style:name="T342" style:parent-style-name="Rimandonotaapièdipagina" style:family="text">
      <style:text-properties fo:language="de" fo:country="DE"/>
    </style:style>
    <style:style style:name="P343" style:parent-style-name="Normale" style:family="paragraph">
      <style:paragraph-properties fo:margin-bottom="0in"/>
    </style:style>
    <style:style style:name="T344" style:parent-style-name="Car.predefinitoparagrafo" style:family="text">
      <style:text-properties fo:font-size="10pt" style:font-size-asian="10pt" style:font-size-complex="10pt"/>
    </style:style>
    <style:style style:name="T345" style:parent-style-name="Car.predefinitoparagrafo" style:family="text">
      <style:text-properties fo:font-style="italic" style:font-style-asian="italic" fo:font-size="10pt" style:font-size-asian="10pt" style:font-size-complex="10pt"/>
    </style:style>
    <style:style style:name="T346" style:parent-style-name="Car.predefinitoparagrafo" style:family="text">
      <style:text-properties fo:font-size="10pt" style:font-size-asian="10pt" style:font-size-complex="10pt"/>
    </style:style>
    <style:style style:name="T347" style:parent-style-name="Car.predefinitoparagrafo" style:family="text">
      <style:text-properties fo:font-style="italic" style:font-style-asian="italic" fo:font-size="10pt" style:font-size-asian="10pt" style:font-size-complex="10pt"/>
    </style:style>
    <style:style style:name="T348" style:parent-style-name="Car.predefinitoparagrafo" style:family="text">
      <style:text-properties fo:font-size="10pt" style:font-size-asian="10pt" style:font-size-complex="10pt"/>
    </style:style>
    <style:style style:name="P349" style:parent-style-name="Normale" style:family="paragraph">
      <style:paragraph-properties fo:margin-bottom="0in" fo:text-indent="0.3937in"/>
    </style:style>
    <style:style style:name="T350" style:parent-style-name="Car.predefinitoparagrafo" style:family="text">
      <style:text-properties fo:font-style="italic" style:font-style-asian="italic"/>
    </style:style>
    <style:style style:name="T351" style:parent-style-name="Car.predefinitoparagrafo" style:family="text">
      <style:text-properties fo:font-style="italic" style:font-style-asian="italic"/>
    </style:style>
    <style:style style:name="T352" style:parent-style-name="Car.predefinitoparagrafo" style:family="text">
      <style:text-properties fo:font-style="italic" style:font-style-asian="italic"/>
    </style:style>
    <style:style style:name="T353" style:parent-style-name="Car.predefinitoparagrafo" style:family="text">
      <style:text-properties fo:font-style="italic" style:font-style-asian="italic"/>
    </style:style>
    <style:style style:name="T354" style:parent-style-name="Car.predefinitoparagrafo" style:family="text">
      <style:text-properties fo:font-style="italic" style:font-style-asian="italic"/>
    </style:style>
    <style:style style:name="T355" style:parent-style-name="Car.predefinitoparagrafo" style:family="text">
      <style:text-properties fo:font-style="italic" style:font-style-asian="italic"/>
    </style:style>
    <style:style style:name="T356" style:parent-style-name="Car.predefinitoparagrafo" style:family="text">
      <style:text-properties fo:font-style="italic" style:font-style-asian="italic"/>
    </style:style>
    <style:style style:name="T357" style:parent-style-name="Car.predefinitoparagrafo" style:family="text">
      <style:text-properties fo:font-style="italic" style:font-style-asian="italic"/>
    </style:style>
    <style:style style:name="T358" style:parent-style-name="Car.predefinitoparagrafo" style:family="text">
      <style:text-properties fo:font-style="italic" style:font-style-asian="italic"/>
    </style:style>
    <style:style style:name="T359" style:parent-style-name="Car.predefinitoparagrafo" style:family="text">
      <style:text-properties fo:font-style="italic" style:font-style-asian="italic"/>
    </style:style>
    <style:style style:name="T360" style:parent-style-name="Car.predefinitoparagrafo" style:family="text">
      <style:text-properties fo:font-style="italic" style:font-style-asian="italic"/>
    </style:style>
    <style:style style:name="T361" style:parent-style-name="Car.predefinitoparagrafo" style:family="text">
      <style:text-properties fo:font-style="italic" style:font-style-asian="italic"/>
    </style:style>
    <style:style style:name="T362" style:parent-style-name="Car.predefinitoparagrafo" style:family="text">
      <style:text-properties fo:font-style="italic" style:font-style-asian="italic"/>
    </style:style>
    <style:style style:name="T363" style:parent-style-name="Car.predefinitoparagrafo" style:family="text">
      <style:text-properties fo:language="de" fo:country="DE"/>
    </style:style>
    <style:style style:name="T364" style:parent-style-name="Car.predefinitoparagrafo" style:family="text">
      <style:text-properties fo:font-style="italic" style:font-style-asian="italic" fo:language="de" fo:country="DE"/>
    </style:style>
    <style:style style:name="T365" style:parent-style-name="Car.predefinitoparagrafo" style:family="text">
      <style:text-properties fo:font-style="italic" style:font-style-asian="italic" fo:language="de" fo:country="DE"/>
    </style:style>
    <style:style style:name="T366" style:parent-style-name="Car.predefinitoparagrafo" style:family="text">
      <style:text-properties fo:language="de" fo:country="DE"/>
    </style:style>
    <style:style style:name="T367" style:parent-style-name="Car.predefinitoparagrafo" style:family="text">
      <style:text-properties fo:font-style="italic" style:font-style-asian="italic"/>
    </style:style>
    <style:style style:name="T368" style:parent-style-name="Car.predefinitoparagrafo" style:family="text">
      <style:text-properties fo:font-style="italic" style:font-style-asian="italic"/>
    </style:style>
    <style:style style:name="T369" style:parent-style-name="Car.predefinitoparagrafo" style:family="text">
      <style:text-properties fo:font-style="italic" style:font-style-asian="italic"/>
    </style:style>
    <style:style style:name="P370" style:parent-style-name="Normale" style:family="paragraph">
      <style:paragraph-properties fo:margin-bottom="0in"/>
    </style:style>
    <style:style style:name="P371" style:parent-style-name="Normale" style:family="paragraph">
      <style:paragraph-properties fo:margin-bottom="0in"/>
    </style:style>
    <style:style style:name="P372" style:parent-style-name="Normale" style:family="paragraph">
      <style:paragraph-properties fo:margin-bottom="0in"/>
      <style:text-properties fo:font-weight="bold" style:font-weight-asian="bold"/>
    </style:style>
    <style:style style:name="P373" style:parent-style-name="Normale" style:family="paragraph">
      <style:paragraph-properties fo:margin-bottom="0in"/>
      <style:text-properties fo:font-style="italic" style:font-style-asian="italic"/>
    </style:style>
    <style:style style:name="P374" style:parent-style-name="Normale" style:family="paragraph">
      <style:paragraph-properties fo:margin-bottom="0in"/>
      <style:text-properties fo:font-style="italic" style:font-style-asian="italic"/>
    </style:style>
    <style:style style:name="P375" style:parent-style-name="Normale" style:family="paragraph">
      <style:paragraph-properties fo:text-align="end" fo:margin-bottom="0in" fo:margin-left="0.9847in" fo:text-indent="-0.9847in">
        <style:tab-stops/>
      </style:paragraph-properties>
      <style:text-properties fo:font-style="italic" style:font-style-asian="italic" fo:font-size="10pt" style:font-size-asian="10pt" style:font-size-complex="10pt"/>
    </style:style>
    <style:style style:name="P376" style:parent-style-name="Normale" style:family="paragraph">
      <style:paragraph-properties fo:text-align="end" fo:margin-bottom="0in" fo:margin-left="0.4916in" fo:text-indent="0.4916in">
        <style:tab-stops/>
      </style:paragraph-properties>
      <style:text-properties fo:font-size="10pt" style:font-size-asian="10pt" style:font-size-complex="10pt"/>
    </style:style>
    <style:style style:name="P377" style:parent-style-name="Normale" style:family="paragraph">
      <style:paragraph-properties fo:margin-bottom="0in"/>
      <style:text-properties fo:font-size="10pt" style:font-size-asian="10pt" style:font-size-complex="10pt"/>
    </style:style>
    <style:style style:name="P378" style:parent-style-name="Normale" style:family="paragraph">
      <style:paragraph-properties fo:margin-bottom="0in" fo:text-indent="0.3937in"/>
    </style:style>
    <style:style style:name="T379" style:parent-style-name="Car.predefinitoparagrafo" style:family="text">
      <style:text-properties fo:font-style="italic" style:font-style-asian="italic"/>
    </style:style>
    <style:style style:name="T380" style:parent-style-name="Car.predefinitoparagrafo" style:family="text">
      <style:text-properties fo:font-style="italic" style:font-style-asian="italic"/>
    </style:style>
    <style:style style:name="T381" style:parent-style-name="Car.predefinitoparagrafo" style:family="text">
      <style:text-properties fo:font-style="italic" style:font-style-asian="italic"/>
    </style:style>
    <style:style style:name="T382" style:parent-style-name="Car.predefinitoparagrafo" style:family="text">
      <style:text-properties fo:font-style="italic" style:font-style-asian="italic"/>
    </style:style>
    <style:style style:name="T383" style:parent-style-name="Car.predefinitoparagrafo" style:family="text">
      <style:text-properties fo:font-style="italic" style:font-style-asian="italic"/>
    </style:style>
    <style:style style:name="T384" style:parent-style-name="Car.predefinitoparagrafo" style:family="text">
      <style:text-properties fo:font-style="italic" style:font-style-asian="italic"/>
    </style:style>
    <style:style style:name="T385" style:parent-style-name="Car.predefinitoparagrafo" style:family="text">
      <style:text-properties style:text-position="super 66.6%"/>
    </style:style>
    <style:style style:name="T386" style:parent-style-name="Car.predefinitoparagrafo" style:family="text">
      <style:text-properties fo:font-style="italic" style:font-style-asian="italic" style:font-style-complex="italic"/>
    </style:style>
    <style:style style:name="T387" style:parent-style-name="Car.predefinitoparagrafo" style:family="text">
      <style:text-properties style:font-style-complex="italic"/>
    </style:style>
    <style:style style:name="T388" style:parent-style-name="Car.predefinitoparagrafo" style:family="text">
      <style:text-properties fo:font-style="italic" style:font-style-asian="italic" style:font-style-complex="italic"/>
    </style:style>
    <style:style style:name="T389" style:parent-style-name="Car.predefinitoparagrafo" style:family="text">
      <style:text-properties fo:font-style="italic" style:font-style-asian="italic"/>
    </style:style>
    <style:style style:name="T390" style:parent-style-name="Car.predefinitoparagrafo" style:family="text">
      <style:text-properties fo:font-style="italic" style:font-style-asian="italic"/>
    </style:style>
    <style:style style:name="T391" style:parent-style-name="Car.predefinitoparagrafo" style:family="text">
      <style:text-properties fo:font-style="italic" style:font-style-asian="italic"/>
    </style:style>
    <style:style style:name="T392" style:parent-style-name="Car.predefinitoparagrafo" style:family="text">
      <style:text-properties fo:language="en" fo:country="US"/>
    </style:style>
    <style:style style:name="T393" style:parent-style-name="Car.predefinitoparagrafo" style:family="text">
      <style:text-properties fo:font-style="italic" style:font-style-asian="italic"/>
    </style:style>
    <style:style style:name="T394" style:parent-style-name="Rimandonotaapièdipagina" style:family="text">
      <style:text-properties fo:font-size="10pt" style:font-size-asian="10pt" style:font-size-complex="10pt" fo:language="de" fo:country="DE"/>
    </style:style>
    <style:style style:name="T395" style:parent-style-name="Car.predefinitoparagrafo" style:family="text">
      <style:text-properties fo:language="en" fo:country="US"/>
    </style:style>
    <style:style style:name="T396" style:parent-style-name="Car.predefinitoparagrafo" style:family="text">
      <style:text-properties fo:font-style="italic" style:font-style-asian="italic" fo:language="en" fo:country="US"/>
    </style:style>
    <style:style style:name="T397" style:parent-style-name="Car.predefinitoparagrafo" style:family="text">
      <style:text-properties fo:language="en" fo:country="US"/>
    </style:style>
    <style:style style:name="T398" style:parent-style-name="Rimandonotaapièdipagina" style:family="text">
      <style:text-properties fo:font-size="10pt" style:font-size-asian="10pt" style:font-size-complex="10pt"/>
    </style:style>
    <style:style style:name="P399" style:parent-style-name="Normale" style:family="paragraph">
      <style:paragraph-properties fo:margin-bottom="0in" fo:text-indent="0.3937in"/>
    </style:style>
    <style:style style:name="P400" style:parent-style-name="Normale" style:family="paragraph">
      <style:paragraph-properties fo:margin-bottom="0in"/>
    </style:style>
    <style:style style:name="P401" style:parent-style-name="Normale" style:family="paragraph">
      <style:paragraph-properties style:text-autospace="none" style:vertical-align="auto" fo:margin-bottom="0in" fo:margin-left="0.3937in" fo:margin-right="0.7868in">
        <style:tab-stops/>
      </style:paragraph-properties>
    </style:style>
    <style:style style:name="T402" style:parent-style-name="Car.predefinitoparagrafo" style:family="text">
      <style:text-properties fo:font-size="10pt" style:font-size-asian="10pt" style:font-size-complex="10pt"/>
    </style:style>
    <style:style style:name="T403" style:parent-style-name="Car.predefinitoparagrafo" style:family="text">
      <style:text-properties fo:font-size="10pt" style:font-size-asian="10pt" style:font-size-complex="10pt"/>
    </style:style>
    <style:style style:name="T404" style:parent-style-name="Car.predefinitoparagrafo" style:family="text">
      <style:text-properties fo:font-size="10pt" style:font-size-asian="10pt" style:font-size-complex="10pt"/>
    </style:style>
    <style:style style:name="T405" style:parent-style-name="Rimandonotaapièdipagina" style:family="text">
      <style:text-properties fo:font-size="10pt" style:font-size-asian="10pt" style:font-size-complex="10pt"/>
    </style:style>
    <style:style style:name="P406" style:parent-style-name="Normale" style:family="paragraph">
      <style:paragraph-properties style:text-autospace="none" style:vertical-align="auto" fo:margin-bottom="0in"/>
      <style:text-properties fo:hyphenate="true"/>
    </style:style>
    <style:style style:name="T407" style:parent-style-name="Car.predefinitoparagrafo" style:family="text">
      <style:text-properties fo:font-size="10pt" style:font-size-asian="10pt" style:font-size-complex="10pt" fo:language="en" fo:country="US"/>
    </style:style>
    <style:style style:name="T408" style:parent-style-name="Car.predefinitoparagrafo" style:family="text">
      <style:text-properties fo:font-style="italic" style:font-style-asian="italic" style:font-style-complex="italic" fo:font-size="10pt" style:font-size-asian="10pt" style:font-size-complex="10pt" fo:language="en" fo:country="US"/>
    </style:style>
    <style:style style:name="T409" style:parent-style-name="Car.predefinitoparagrafo" style:family="text">
      <style:text-properties fo:font-size="10pt" style:font-size-asian="10pt" style:font-size-complex="10pt" fo:language="en" fo:country="US"/>
    </style:style>
    <style:style style:name="P410" style:parent-style-name="Normale" style:family="paragraph">
      <style:paragraph-properties fo:margin-bottom="0in"/>
    </style:style>
    <style:style style:name="P411" style:parent-style-name="Normale" style:family="paragraph">
      <style:paragraph-properties fo:margin-bottom="0in"/>
    </style:style>
    <style:style style:name="T412" style:parent-style-name="Car.predefinitoparagrafo" style:family="text">
      <style:text-properties fo:font-style="italic" style:font-style-asian="italic"/>
    </style:style>
    <style:style style:name="T413" style:parent-style-name="Car.predefinitoparagrafo" style:family="text">
      <style:text-properties fo:font-style="italic" style:font-style-asian="italic"/>
    </style:style>
    <style:style style:name="T414" style:parent-style-name="Car.predefinitoparagrafo" style:family="text">
      <style:text-properties fo:font-style="italic" style:font-style-asian="italic"/>
    </style:style>
    <style:style style:name="T415" style:parent-style-name="Car.predefinitoparagrafo" style:family="text">
      <style:text-properties fo:font-style="italic" style:font-style-asian="italic"/>
    </style:style>
    <style:style style:name="T416" style:parent-style-name="Car.predefinitoparagrafo" style:family="text">
      <style:text-properties fo:font-style="italic" style:font-style-asian="italic"/>
    </style:style>
    <style:style style:name="T417" style:parent-style-name="Car.predefinitoparagrafo" style:family="text">
      <style:text-properties fo:font-style="italic" style:font-style-asian="italic"/>
    </style:style>
    <style:style style:name="T418" style:parent-style-name="Car.predefinitoparagrafo" style:family="text">
      <style:text-properties fo:font-style="italic" style:font-style-asian="italic"/>
    </style:style>
    <style:style style:name="P419" style:parent-style-name="Normale" style:family="paragraph">
      <style:paragraph-properties fo:margin-bottom="0in"/>
    </style:style>
    <style:style style:name="P420" style:parent-style-name="Normale" style:family="paragraph">
      <style:paragraph-properties fo:margin-bottom="0in" fo:margin-left="0.3937in" fo:margin-right="0.393in">
        <style:tab-stops/>
      </style:paragraph-properties>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text-position="super 65%" fo:font-size="10pt" style:font-size-asian="10pt" style:font-size-complex="10pt"/>
    </style:style>
    <style:style style:name="T424" style:parent-style-name="Car.predefinitoparagrafo" style:family="text">
      <style:text-properties fo:font-style="italic" style:font-style-asian="italic"/>
    </style:style>
    <style:style style:name="T425" style:parent-style-name="Car.predefinitoparagrafo" style:family="text">
      <style:text-properties fo:font-style="italic" style:font-style-asian="italic"/>
    </style:style>
    <style:style style:name="T426" style:parent-style-name="Car.predefinitoparagrafo" style:family="text">
      <style:text-properties fo:font-size="10pt" style:font-size-asian="10pt" style:font-size-complex="10pt"/>
    </style:style>
    <style:style style:name="P427" style:parent-style-name="Normale" style:family="paragraph">
      <style:paragraph-properties fo:margin-bottom="0in"/>
    </style:style>
    <style:style style:name="P428" style:parent-style-name="Normale" style:family="paragraph">
      <style:paragraph-properties fo:margin-bottom="0in"/>
    </style:style>
    <style:style style:name="T429" style:parent-style-name="Car.predefinitoparagrafo" style:family="text">
      <style:text-properties fo:font-style="italic" style:font-style-asian="italic"/>
    </style:style>
    <style:style style:name="T430" style:parent-style-name="Car.predefinitoparagrafo" style:family="text">
      <style:text-properties fo:font-style="italic" style:font-style-asian="italic"/>
    </style:style>
    <style:style style:name="T431" style:parent-style-name="Car.predefinitoparagrafo" style:family="text">
      <style:text-properties fo:font-style="italic" style:font-style-asian="italic"/>
    </style:style>
    <style:style style:name="T432" style:parent-style-name="Car.predefinitoparagrafo" style:family="text">
      <style:text-properties fo:font-style="italic" style:font-style-asian="italic"/>
    </style:style>
    <style:style style:name="T433" style:parent-style-name="Car.predefinitoparagrafo" style:family="text">
      <style:text-properties fo:font-style="italic" style:font-style-asian="italic"/>
    </style:style>
    <style:style style:name="T434" style:parent-style-name="Car.predefinitoparagrafo" style:family="text">
      <style:text-properties fo:font-style="italic" style:font-style-asian="italic"/>
    </style:style>
    <style:style style:name="T435" style:parent-style-name="Car.predefinitoparagrafo" style:family="text">
      <style:text-properties fo:font-style="italic" style:font-style-asian="italic"/>
    </style:style>
    <style:style style:name="T436" style:parent-style-name="Car.predefinitoparagrafo" style:family="text">
      <style:text-properties fo:font-style="italic" style:font-style-asian="italic"/>
    </style:style>
    <style:style style:name="T437" style:parent-style-name="Car.predefinitoparagrafo" style:family="text">
      <style:text-properties fo:font-style="italic" style:font-style-asian="italic"/>
    </style:style>
    <style:style style:name="T438" style:parent-style-name="Car.predefinitoparagrafo" style:family="text">
      <style:text-properties fo:font-style="italic" style:font-style-asian="italic" style:font-style-complex="italic"/>
    </style:style>
    <style:style style:name="T439" style:parent-style-name="Car.predefinitoparagrafo" style:family="text">
      <style:text-properties fo:font-style="italic" style:font-style-asian="italic" style:font-style-complex="italic"/>
    </style:style>
    <style:style style:name="T440" style:parent-style-name="Car.predefinitoparagrafo" style:family="text">
      <style:text-properties fo:font-style="italic" style:font-style-asian="italic"/>
    </style:style>
    <style:style style:name="T441" style:parent-style-name="Car.predefinitoparagrafo" style:family="text">
      <style:text-properties fo:font-style="italic" style:font-style-asian="italic"/>
    </style:style>
    <style:style style:name="T442" style:parent-style-name="Car.predefinitoparagrafo" style:family="text">
      <style:text-properties style:font-style-complex="italic" style:font-size-complex="12pt"/>
    </style:style>
    <style:style style:name="T443" style:parent-style-name="Car.predefinitoparagrafo" style:family="text">
      <style:text-properties fo:font-style="italic" style:font-style-asian="italic" style:font-style-complex="italic" style:font-size-complex="12pt"/>
    </style:style>
    <style:style style:name="T444" style:parent-style-name="Car.predefinitoparagrafo" style:family="text">
      <style:text-properties style:font-style-complex="italic" style:font-size-complex="12pt"/>
    </style:style>
    <style:style style:name="T445" style:parent-style-name="Car.predefinitoparagrafo" style:family="text">
      <style:text-properties style:font-style-complex="italic" style:font-size-complex="12pt"/>
    </style:style>
    <style:style style:name="T446" style:parent-style-name="Car.predefinitoparagrafo" style:family="text">
      <style:text-properties fo:font-style="italic" style:font-style-asian="italic" style:font-style-complex="italic" style:font-size-complex="12pt"/>
    </style:style>
    <style:style style:name="T447" style:parent-style-name="Car.predefinitoparagrafo" style:family="text">
      <style:text-properties fo:font-style="italic" style:font-style-asian="italic"/>
    </style:style>
    <style:style style:name="T448" style:parent-style-name="Car.predefinitoparagrafo" style:family="text">
      <style:text-properties style:font-style-complex="italic" style:font-size-complex="12pt"/>
    </style:style>
    <style:style style:name="T449" style:parent-style-name="Car.predefinitoparagrafo" style:family="text">
      <style:text-properties fo:font-style="italic" style:font-style-asian="italic" style:font-style-complex="italic" style:font-size-complex="12pt"/>
    </style:style>
    <style:style style:name="T450" style:parent-style-name="Car.predefinitoparagrafo" style:family="text">
      <style:text-properties style:font-style-complex="italic" style:font-size-complex="12pt"/>
    </style:style>
    <style:style style:name="T451" style:parent-style-name="Car.predefinitoparagrafo" style:family="text">
      <style:text-properties style:font-style-complex="italic" style:font-size-complex="12pt"/>
    </style:style>
    <style:style style:name="T452" style:parent-style-name="Car.predefinitoparagrafo" style:family="text">
      <style:text-properties style:font-style-complex="italic" style:font-size-complex="12pt"/>
    </style:style>
    <style:style style:name="T453" style:parent-style-name="Car.predefinitoparagrafo" style:family="text">
      <style:text-properties style:font-style-complex="italic" style:font-size-complex="12pt"/>
    </style:style>
    <style:style style:name="T454" style:parent-style-name="Car.predefinitoparagrafo" style:family="text">
      <style:text-properties style:font-style-complex="italic" style:font-size-complex="12pt"/>
    </style:style>
    <style:style style:name="T455" style:parent-style-name="Car.predefinitoparagrafo" style:family="text">
      <style:text-properties style:font-style-complex="italic" style:font-size-complex="12pt"/>
    </style:style>
    <style:style style:name="T456" style:parent-style-name="Car.predefinitoparagrafo" style:family="text">
      <style:text-properties style:font-style-complex="italic" style:font-size-complex="12pt"/>
    </style:style>
    <style:style style:name="T457" style:parent-style-name="Car.predefinitoparagrafo" style:family="text">
      <style:text-properties fo:font-style="italic" style:font-style-asian="italic" style:font-style-complex="italic" style:font-size-complex="12pt"/>
    </style:style>
    <style:style style:name="T458" style:parent-style-name="Rimandonotaapièdipagina" style:family="text">
      <style:text-properties style:font-style-complex="italic" style:font-size-complex="12pt"/>
    </style:style>
    <style:style style:name="T459" style:parent-style-name="Car.predefinitoparagrafo" style:family="text">
      <style:text-properties fo:font-style="italic" style:font-style-asian="italic"/>
    </style:style>
    <style:style style:name="T460" style:parent-style-name="Car.predefinitoparagrafo" style:family="text">
      <style:text-properties fo:color="#000000" style:font-size-complex="12pt"/>
    </style:style>
    <style:style style:name="T461" style:parent-style-name="Car.predefinitoparagrafo" style:family="text">
      <style:text-properties fo:font-style="italic" style:font-style-asian="italic"/>
    </style:style>
    <style:style style:name="T462" style:parent-style-name="Car.predefinitoparagrafo" style:family="text">
      <style:text-properties fo:font-style="italic" style:font-style-asian="italic"/>
    </style:style>
    <style:style style:name="T463" style:parent-style-name="Car.predefinitoparagrafo" style:family="text">
      <style:text-properties fo:font-style="italic" style:font-style-asian="italic" style:font-style-complex="italic" style:font-size-complex="12pt"/>
    </style:style>
    <style:style style:name="T464" style:parent-style-name="Car.predefinitoparagrafo" style:family="text">
      <style:text-properties style:font-style-complex="italic" style:font-size-complex="12pt"/>
    </style:style>
    <style:style style:name="T465" style:parent-style-name="Car.predefinitoparagrafo" style:family="text">
      <style:text-properties fo:font-style="italic" style:font-style-asian="italic"/>
    </style:style>
    <style:style style:name="T466" style:parent-style-name="Car.predefinitoparagrafo" style:family="text">
      <style:text-properties style:font-style-complex="italic"/>
    </style:style>
    <style:style style:name="T467" style:parent-style-name="Car.predefinitoparagrafo" style:family="text">
      <style:text-properties fo:language="fr" fo:country="FR"/>
    </style:style>
    <style:style style:name="T468" style:parent-style-name="Car.predefinitoparagrafo" style:family="text">
      <style:text-properties fo:font-style="italic" style:font-style-asian="italic" style:font-style-complex="italic" fo:language="fr" fo:country="FR"/>
    </style:style>
    <style:style style:name="T469" style:parent-style-name="Car.predefinitoparagrafo" style:family="text">
      <style:text-properties style:font-style-complex="italic" fo:language="fr" fo:country="FR"/>
    </style:style>
    <style:style style:name="T470" style:parent-style-name="Car.predefinitoparagrafo" style:family="text">
      <style:text-properties fo:font-style="italic" style:font-style-asian="italic" style:font-style-complex="italic" fo:language="fr" fo:country="FR"/>
    </style:style>
    <style:style style:name="T471" style:parent-style-name="Car.predefinitoparagrafo" style:family="text">
      <style:text-properties fo:language="fr" fo:country="FR"/>
    </style:style>
    <style:style style:name="T472" style:parent-style-name="Car.predefinitoparagrafo" style:family="text">
      <style:text-properties fo:language="fr" fo:country="FR"/>
    </style:style>
    <style:style style:name="T473" style:parent-style-name="Car.predefinitoparagrafo" style:family="text">
      <style:text-properties fo:color="#000000" style:font-size-complex="12pt"/>
    </style:style>
    <style:style style:name="T474" style:parent-style-name="Car.predefinitoparagrafo" style:family="text">
      <style:text-properties fo:font-style="italic" style:font-style-asian="italic" fo:color="#000000" style:font-size-complex="12pt"/>
    </style:style>
    <style:style style:name="T475" style:parent-style-name="Car.predefinitoparagrafo" style:family="text">
      <style:text-properties fo:color="#000000" style:font-size-complex="12pt"/>
    </style:style>
    <style:style style:name="T476" style:parent-style-name="Car.predefinitoparagrafo" style:family="text">
      <style:text-properties fo:font-style="italic" style:font-style-asian="italic" style:font-style-complex="italic"/>
    </style:style>
    <style:style style:name="T477" style:parent-style-name="Car.predefinitoparagrafo" style:family="text">
      <style:text-properties fo:font-style="italic" style:font-style-asian="italic"/>
    </style:style>
    <style:style style:name="T478" style:parent-style-name="Car.predefinitoparagrafo" style:family="text">
      <style:text-properties fo:font-style="italic" style:font-style-asian="italic"/>
    </style:style>
    <style:style style:name="T479" style:parent-style-name="Car.predefinitoparagrafo" style:family="text">
      <style:text-properties fo:font-style="italic" style:font-style-asian="italic"/>
    </style:style>
    <style:style style:name="T480" style:parent-style-name="Car.predefinitoparagrafo" style:family="text">
      <style:text-properties fo:font-style="italic" style:font-style-asian="italic"/>
    </style:style>
    <style:style style:name="T481" style:parent-style-name="Car.predefinitoparagrafo" style:family="text">
      <style:text-properties fo:font-style="italic" style:font-style-asian="italic"/>
    </style:style>
    <style:style style:name="T482" style:parent-style-name="Car.predefinitoparagrafo" style:family="text">
      <style:text-properties fo:font-style="italic" style:font-style-asian="italic"/>
    </style:style>
    <style:style style:name="T483" style:parent-style-name="Rimandonotaapièdipagina" style:family="text">
      <style:text-properties style:font-style-complex="italic"/>
    </style:style>
    <style:style style:name="T484" style:parent-style-name="Car.predefinitoparagrafo" style:family="text">
      <style:text-properties fo:font-style="italic" style:font-style-asian="italic"/>
    </style:style>
    <style:style style:name="T485" style:parent-style-name="Car.predefinitoparagrafo" style:family="text">
      <style:text-properties fo:font-style="italic" style:font-style-asian="italic"/>
    </style:style>
    <style:style style:name="T486" style:parent-style-name="Car.predefinitoparagrafo" style:family="text">
      <style:text-properties style:font-style-complex="italic" style:font-size-complex="12pt"/>
    </style:style>
    <style:style style:name="T487" style:parent-style-name="Car.predefinitoparagrafo" style:family="text">
      <style:text-properties fo:font-style="italic" style:font-style-asian="italic" style:font-style-complex="italic" style:font-size-complex="12pt"/>
    </style:style>
    <style:style style:name="T488" style:parent-style-name="Car.predefinitoparagrafo" style:family="text">
      <style:text-properties style:font-style-complex="italic" style:font-size-complex="12pt"/>
    </style:style>
    <style:style style:name="T489" style:parent-style-name="Car.predefinitoparagrafo" style:family="text">
      <style:text-properties style:font-style-complex="italic" style:font-size-complex="12pt"/>
    </style:style>
    <style:style style:name="T490" style:parent-style-name="Car.predefinitoparagrafo" style:family="text">
      <style:text-properties style:font-style-complex="italic" style:font-size-complex="12pt"/>
    </style:style>
    <style:style style:name="T491" style:parent-style-name="Car.predefinitoparagrafo" style:family="text">
      <style:text-properties fo:font-style="italic" style:font-style-asian="italic"/>
    </style:style>
    <style:style style:name="T492" style:parent-style-name="Car.predefinitoparagrafo" style:family="text">
      <style:text-properties style:font-style-complex="italic" style:font-size-complex="12pt"/>
    </style:style>
    <style:style style:name="T493" style:parent-style-name="Car.predefinitoparagrafo" style:family="text">
      <style:text-properties style:font-style-complex="italic" style:font-size-complex="12pt"/>
    </style:style>
    <style:style style:name="T494" style:parent-style-name="Car.predefinitoparagrafo" style:family="text">
      <style:text-properties style:font-style-complex="italic" style:font-size-complex="12pt"/>
    </style:style>
    <style:style style:name="T495" style:parent-style-name="Car.predefinitoparagrafo" style:family="text">
      <style:text-properties fo:font-style="italic" style:font-style-asian="italic"/>
    </style:style>
    <style:style style:name="T496" style:parent-style-name="Car.predefinitoparagrafo" style:family="text">
      <style:text-properties fo:font-style="italic" style:font-style-asian="italic"/>
    </style:style>
    <style:style style:name="T497" style:parent-style-name="Car.predefinitoparagrafo" style:family="text">
      <style:text-properties fo:font-style="italic" style:font-style-asian="italic"/>
    </style:style>
    <style:style style:name="T498" style:parent-style-name="Car.predefinitoparagrafo" style:family="text">
      <style:text-properties fo:font-style="italic" style:font-style-asian="italic"/>
    </style:style>
    <style:style style:name="T499" style:parent-style-name="Car.predefinitoparagrafo" style:family="text">
      <style:text-properties fo:font-style="italic" style:font-style-asian="italic"/>
    </style:style>
    <style:style style:name="T500" style:parent-style-name="Car.predefinitoparagrafo" style:family="text">
      <style:text-properties style:font-style-complex="italic"/>
    </style:style>
    <style:style style:name="T501" style:parent-style-name="Car.predefinitoparagrafo" style:family="text">
      <style:text-properties fo:font-style="italic" style:font-style-asian="italic"/>
    </style:style>
    <style:style style:name="T502" style:parent-style-name="Car.predefinitoparagrafo" style:family="text">
      <style:text-properties fo:font-style="italic" style:font-style-asian="italic"/>
    </style:style>
    <style:style style:name="T503" style:parent-style-name="Car.predefinitoparagrafo" style:family="text">
      <style:text-properties fo:font-style="italic" style:font-style-asian="italic"/>
    </style:style>
    <style:style style:name="P504" style:parent-style-name="Normale" style:family="paragraph">
      <style:paragraph-properties fo:margin-bottom="0in" fo:text-indent="0.3937in"/>
    </style:style>
    <style:style style:name="P505" style:parent-style-name="Normale" style:family="paragraph">
      <style:paragraph-properties fo:margin-bottom="0in"/>
    </style:style>
    <style:style style:name="P506" style:parent-style-name="Normale" style:family="paragraph">
      <style:paragraph-properties fo:margin-bottom="0in"/>
    </style:style>
    <style:style style:name="T507" style:parent-style-name="Car.predefinitoparagrafo" style:family="text">
      <style:text-properties fo:font-weight="bold" style:font-weight-asian="bold"/>
    </style:style>
    <style:style style:name="T508" style:parent-style-name="Car.predefinitoparagrafo" style:family="text">
      <style:text-properties fo:font-weight="bold" style:font-weight-asian="bold" fo:font-style="italic" style:font-style-asian="italic"/>
    </style:style>
    <style:style style:name="P509" style:parent-style-name="Normale" style:family="paragraph">
      <style:paragraph-properties fo:margin-bottom="0in"/>
    </style:style>
    <style:style style:name="P510" style:parent-style-name="Normale" style:family="paragraph">
      <style:paragraph-properties fo:margin-bottom="0in" fo:text-indent="0.3937in"/>
    </style:style>
    <style:style style:name="T511" style:parent-style-name="Car.predefinitoparagrafo" style:family="text">
      <style:text-properties fo:font-style="italic" style:font-style-asian="italic"/>
    </style:style>
    <style:style style:name="T512" style:parent-style-name="Car.predefinitoparagrafo" style:family="text">
      <style:text-properties fo:font-style="italic" style:font-style-asian="italic"/>
    </style:style>
    <style:style style:name="T513" style:parent-style-name="Car.predefinitoparagrafo" style:family="text">
      <style:text-properties fo:font-style="italic" style:font-style-asian="italic"/>
    </style:style>
    <style:style style:name="T514" style:parent-style-name="Car.predefinitoparagrafo" style:family="text">
      <style:text-properties style:font-size-complex="12pt"/>
    </style:style>
    <style:style style:name="T515" style:parent-style-name="Rimandonotaapièdipagina" style:family="text">
      <style:text-properties style:font-size-complex="12pt"/>
    </style:style>
    <style:style style:name="T516" style:parent-style-name="Car.predefinitoparagrafo" style:family="text">
      <style:text-properties fo:font-style="italic" style:font-style-asian="italic"/>
    </style:style>
    <style:style style:name="T517" style:parent-style-name="Car.predefinitoparagrafo" style:family="text">
      <style:text-properties style:font-size-complex="12pt"/>
    </style:style>
    <style:style style:name="T518" style:parent-style-name="Car.predefinitoparagrafo" style:family="text">
      <style:text-properties fo:font-style="italic" style:font-style-asian="italic"/>
    </style:style>
    <style:style style:name="T519" style:parent-style-name="Car.predefinitoparagrafo" style:family="text">
      <style:text-properties fo:font-style="italic" style:font-style-asian="italic"/>
    </style:style>
    <style:style style:name="T520" style:parent-style-name="Car.predefinitoparagrafo" style:family="text">
      <style:text-properties fo:font-style="italic" style:font-style-asian="italic" style:font-style-complex="italic" fo:language="de" fo:country="DE"/>
    </style:style>
    <style:style style:name="T521" style:parent-style-name="Car.predefinitoparagrafo" style:family="text">
      <style:text-properties fo:color="#FFFFFF"/>
    </style:style>
    <style:style style:name="P522" style:parent-style-name="Normale" style:family="paragraph">
      <style:paragraph-properties fo:margin-bottom="0in"/>
    </style:style>
    <style:style style:name="P523" style:parent-style-name="Normale" style:family="paragraph">
      <style:paragraph-properties fo:margin-bottom="0in"/>
    </style:style>
    <style:style style:name="P524" style:parent-style-name="Normale" style:family="paragraph">
      <style:paragraph-properties fo:margin-bottom="0in"/>
    </style:style>
    <style:style style:name="P525" style:parent-style-name="Normale" style:family="paragraph">
      <style:paragraph-properties fo:margin-bottom="0in"/>
      <style:text-properties fo:font-style="italic" style:font-style-asian="italic"/>
    </style:style>
    <style:style style:name="P526" style:parent-style-name="Normale" style:family="paragraph">
      <style:paragraph-properties fo:break-before="page"/>
      <style:text-properties fo:font-style="italic" style:font-style-asian="italic"/>
    </style:style>
    <style:style style:name="P527" style:parent-style-name="Normale" style:family="paragraph">
      <style:paragraph-properties fo:margin-bottom="0in"/>
      <style:text-properties fo:font-weight="bold" style:font-weight-asian="bold" fo:color="#000000" style:font-size-complex="12pt" fo:language="de" fo:country="DE"/>
    </style:style>
    <style:style style:name="P528" style:parent-style-name="Normale" style:family="paragraph">
      <style:paragraph-properties fo:margin-bottom="0in"/>
      <style:text-properties fo:color="#000000" style:font-size-complex="12pt" fo:language="de" fo:country="DE"/>
    </style:style>
    <style:style style:name="P529" style:parent-style-name="Normale" style:family="paragraph">
      <style:paragraph-properties fo:margin-bottom="0in" fo:text-indent="0.3937in"/>
    </style:style>
    <style:style style:name="T530" style:parent-style-name="Car.predefinitoparagrafo" style:family="text">
      <style:text-properties fo:color="#000000" style:font-size-complex="12pt" fo:language="de" fo:country="DE"/>
    </style:style>
    <style:style style:name="T531" style:parent-style-name="Car.predefinitoparagrafo" style:family="text">
      <style:text-properties fo:font-style="italic" style:font-style-asian="italic" fo:color="#000000" style:font-size-complex="12pt" fo:language="de" fo:country="DE"/>
    </style:style>
    <style:style style:name="T532" style:parent-style-name="Car.predefinitoparagrafo" style:family="text">
      <style:text-properties fo:color="#000000" style:font-size-complex="12pt" fo:language="de" fo:country="DE"/>
    </style:style>
    <style:style style:name="T533" style:parent-style-name="Car.predefinitoparagrafo" style:family="text">
      <style:text-properties fo:color="#000000" style:font-size-complex="12pt"/>
    </style:style>
    <style:style style:name="T534" style:parent-style-name="Car.predefinitoparagrafo" style:family="text">
      <style:text-properties fo:font-style="italic" style:font-style-asian="italic" fo:color="#000000" style:font-size-complex="12pt"/>
    </style:style>
    <style:style style:name="T535" style:parent-style-name="Car.predefinitoparagrafo" style:family="text">
      <style:text-properties fo:color="#000000" style:font-size-complex="12pt"/>
    </style:style>
    <style:style style:name="P536" style:parent-style-name="Normale" style:family="paragraph">
      <style:paragraph-properties fo:margin-bottom="0in" fo:text-indent="0.3937in"/>
      <style:text-properties fo:color="#000000"/>
    </style:style>
    <style:style style:name="P537" style:parent-style-name="Normale" style:family="paragraph">
      <style:paragraph-properties fo:margin-bottom="0in" fo:text-indent="0.3937in"/>
    </style:style>
    <style:style style:name="T538" style:parent-style-name="Car.predefinitoparagrafo" style:family="text">
      <style:text-properties fo:color="#000000" style:font-size-complex="12pt" fo:language="de" fo:country="DE"/>
    </style:style>
    <style:style style:name="T539" style:parent-style-name="Car.predefinitoparagrafo" style:family="text">
      <style:text-properties fo:font-style="italic" style:font-style-asian="italic" fo:color="#000000" style:font-size-complex="12pt" fo:language="de" fo:country="DE"/>
    </style:style>
    <style:style style:name="T540" style:parent-style-name="Car.predefinitoparagrafo" style:family="text">
      <style:text-properties fo:color="#000000" style:font-size-complex="12pt" fo:language="de" fo:country="DE"/>
    </style:style>
    <style:style style:name="T541" style:parent-style-name="Car.predefinitoparagrafo" style:family="text">
      <style:text-properties fo:color="#000000" style:font-size-complex="12pt" fo:language="de" fo:country="DE"/>
    </style:style>
    <style:style style:name="P542" style:parent-style-name="Normale" style:family="paragraph">
      <style:paragraph-properties fo:margin-bottom="0in" fo:text-indent="0.3937in"/>
      <style:text-properties fo:color="#000000" fo:language="de" fo:country="DE"/>
    </style:style>
    <style:style style:name="P543" style:parent-style-name="Normale" style:family="paragraph">
      <style:paragraph-properties fo:margin-bottom="0in" fo:text-indent="0.3937in"/>
    </style:style>
    <style:style style:name="T544" style:parent-style-name="Car.predefinitoparagrafo" style:family="text">
      <style:text-properties fo:color="#000000" style:font-size-complex="12pt" fo:language="de" fo:country="DE"/>
    </style:style>
    <style:style style:name="T545" style:parent-style-name="Car.predefinitoparagrafo" style:family="text">
      <style:text-properties fo:font-style="italic" style:font-style-asian="italic" fo:color="#000000" style:font-size-complex="12pt" fo:language="de" fo:country="DE"/>
    </style:style>
    <style:style style:name="T546" style:parent-style-name="Car.predefinitoparagrafo" style:family="text">
      <style:text-properties fo:color="#000000" style:font-size-complex="12pt" fo:language="de" fo:country="DE"/>
    </style:style>
    <style:style style:name="T547" style:parent-style-name="Car.predefinitoparagrafo" style:family="text">
      <style:text-properties fo:color="#000000" style:font-size-complex="12pt"/>
    </style:style>
    <style:style style:name="T548" style:parent-style-name="Car.predefinitoparagrafo" style:family="text">
      <style:text-properties fo:font-style="italic" style:font-style-asian="italic" fo:color="#000000" style:font-size-complex="12pt"/>
    </style:style>
    <style:style style:name="T549" style:parent-style-name="Car.predefinitoparagrafo" style:family="text">
      <style:text-properties fo:color="#000000" style:font-size-complex="12pt"/>
    </style:style>
    <style:style style:name="P550" style:parent-style-name="Normale" style:family="paragraph">
      <style:paragraph-properties fo:margin-bottom="0in" fo:text-indent="0.3937in"/>
      <style:text-properties fo:color="#000000"/>
    </style:style>
    <style:style style:name="P551" style:parent-style-name="Normale" style:family="paragraph">
      <style:paragraph-properties fo:margin-bottom="0in" fo:text-indent="0.3937in"/>
    </style:style>
    <style:style style:name="T552" style:parent-style-name="Car.predefinitoparagrafo" style:family="text">
      <style:text-properties fo:color="#000000" style:font-size-complex="12pt" fo:language="de" fo:country="DE"/>
    </style:style>
    <style:style style:name="T553" style:parent-style-name="Car.predefinitoparagrafo" style:family="text">
      <style:text-properties fo:font-style="italic" style:font-style-asian="italic" fo:color="#000000" style:font-size-complex="12pt" fo:language="de" fo:country="DE"/>
    </style:style>
    <style:style style:name="T554" style:parent-style-name="Car.predefinitoparagrafo" style:family="text">
      <style:text-properties fo:color="#000000" style:font-size-complex="12pt" fo:language="de" fo:country="DE"/>
    </style:style>
    <style:style style:name="T555" style:parent-style-name="Car.predefinitoparagrafo" style:family="text">
      <style:text-properties fo:font-style="italic" style:font-style-asian="italic" fo:color="#000000" style:font-size-complex="12pt" fo:language="de" fo:country="DE"/>
    </style:style>
    <style:style style:name="T556" style:parent-style-name="Car.predefinitoparagrafo" style:family="text">
      <style:text-properties fo:color="#000000" style:font-size-complex="12pt" fo:language="de" fo:country="DE"/>
    </style:style>
    <style:style style:name="T557" style:parent-style-name="Car.predefinitoparagrafo" style:family="text">
      <style:text-properties fo:color="#000000" style:font-size-complex="12pt"/>
    </style:style>
    <style:style style:name="P558" style:parent-style-name="Normale" style:family="paragraph">
      <style:paragraph-properties fo:margin-bottom="0in"/>
    </style:style>
    <style:style style:name="T559" style:parent-style-name="Car.predefinitoparagrafo" style:family="text">
      <style:text-properties fo:color="#000000" style:font-size-complex="12pt"/>
    </style:style>
    <style:style style:name="T560" style:parent-style-name="Car.predefinitoparagrafo" style:family="text">
      <style:text-properties fo:font-style="italic" style:font-style-asian="italic" fo:color="#000000" style:font-size-complex="12pt"/>
    </style:style>
    <style:style style:name="T561" style:parent-style-name="Car.predefinitoparagrafo" style:family="text">
      <style:text-properties fo:color="#000000" style:font-size-complex="12pt"/>
    </style:style>
    <style:style style:name="P562" style:parent-style-name="Normale" style:family="paragraph">
      <style:paragraph-properties fo:margin-bottom="0in"/>
      <style:text-properties fo:color="#000000" style:font-size-complex="12pt"/>
    </style:style>
    <style:style style:name="P563" style:parent-style-name="Normale" style:family="paragraph">
      <style:paragraph-properties fo:margin-bottom="0in" fo:text-indent="0.3937in"/>
    </style:style>
    <style:style style:name="T564" style:parent-style-name="Car.predefinitoparagrafo" style:family="text">
      <style:text-properties fo:color="#000000"/>
    </style:style>
    <style:style style:name="T565" style:parent-style-name="Car.predefinitoparagrafo" style:family="text">
      <style:text-properties fo:font-style="italic" style:font-style-asian="italic" fo:color="#000000"/>
    </style:style>
    <style:style style:name="T566" style:parent-style-name="Car.predefinitoparagrafo" style:family="text">
      <style:text-properties fo:color="#000000"/>
    </style:style>
    <style:style style:name="T567" style:parent-style-name="Car.predefinitoparagrafo" style:family="text">
      <style:text-properties fo:font-style="italic" style:font-style-asian="italic" fo:color="#000000"/>
    </style:style>
    <style:style style:name="T568" style:parent-style-name="Car.predefinitoparagrafo" style:family="text">
      <style:text-properties fo:color="#000000"/>
    </style:style>
    <style:style style:name="P569" style:parent-style-name="Normale" style:family="paragraph">
      <style:paragraph-properties fo:margin-bottom="0in" fo:text-indent="0.3937in"/>
      <style:text-properties fo:color="#000000"/>
    </style:style>
    <style:style style:name="P570" style:parent-style-name="Normale" style:family="paragraph">
      <style:paragraph-properties fo:margin-bottom="0in" fo:text-indent="0.3937in"/>
    </style:style>
    <style:style style:name="T571" style:parent-style-name="Car.predefinitoparagrafo" style:family="text">
      <style:text-properties fo:color="#000000" style:font-size-complex="12pt"/>
    </style:style>
    <style:style style:name="T572" style:parent-style-name="Car.predefinitoparagrafo" style:family="text">
      <style:text-properties fo:font-style="italic" style:font-style-asian="italic" fo:color="#000000" style:font-size-complex="12pt"/>
    </style:style>
    <style:style style:name="T573" style:parent-style-name="Car.predefinitoparagrafo" style:family="text">
      <style:text-properties fo:color="#000000" style:font-size-complex="12pt"/>
    </style:style>
    <style:style style:name="T574" style:parent-style-name="Car.predefinitoparagrafo" style:family="text">
      <style:text-properties fo:color="#000000" style:font-size-complex="12pt"/>
    </style:style>
    <style:style style:name="P575" style:parent-style-name="Normale" style:family="paragraph">
      <style:paragraph-properties fo:margin-bottom="0in"/>
      <style:text-properties fo:color="#000000" style:font-size-complex="12pt"/>
    </style:style>
    <style:style style:name="P576" style:parent-style-name="Normale" style:family="paragraph">
      <style:paragraph-properties fo:margin-bottom="0in" fo:text-indent="0.3937in"/>
    </style:style>
    <style:style style:name="T577" style:parent-style-name="Car.predefinitoparagrafo" style:family="text">
      <style:text-properties fo:color="#000000" style:font-size-complex="12pt"/>
    </style:style>
    <style:style style:name="T578" style:parent-style-name="Car.predefinitoparagrafo" style:family="text">
      <style:text-properties fo:font-style="italic" style:font-style-asian="italic" fo:color="#000000" style:font-size-complex="12pt"/>
    </style:style>
    <style:style style:name="T579" style:parent-style-name="Car.predefinitoparagrafo" style:family="text">
      <style:text-properties fo:color="#000000" style:font-size-complex="12pt"/>
    </style:style>
    <style:style style:name="P580" style:parent-style-name="Normale" style:family="paragraph">
      <style:paragraph-properties fo:margin-bottom="0in" fo:text-indent="0.3937in"/>
      <style:text-properties fo:color="#000000"/>
    </style:style>
    <style:style style:name="P581" style:parent-style-name="Normale" style:family="paragraph">
      <style:paragraph-properties fo:margin-bottom="0in" fo:text-indent="0.3937in"/>
    </style:style>
    <style:style style:name="T582" style:parent-style-name="Car.predefinitoparagrafo" style:family="text">
      <style:text-properties fo:color="#000000" style:font-size-complex="12pt" fo:language="de" fo:country="DE"/>
    </style:style>
    <style:style style:name="T583" style:parent-style-name="Car.predefinitoparagrafo" style:family="text">
      <style:text-properties fo:font-style="italic" style:font-style-asian="italic" fo:color="#000000" style:font-size-complex="12pt" fo:language="de" fo:country="DE"/>
    </style:style>
    <style:style style:name="T584" style:parent-style-name="Car.predefinitoparagrafo" style:family="text">
      <style:text-properties fo:color="#000000" style:font-size-complex="12pt" fo:language="de" fo:country="DE"/>
    </style:style>
    <style:style style:name="T585" style:parent-style-name="Car.predefinitoparagrafo" style:family="text">
      <style:text-properties fo:color="#000000" style:font-size-complex="12pt"/>
    </style:style>
    <style:style style:name="T586" style:parent-style-name="Car.predefinitoparagrafo" style:family="text">
      <style:text-properties fo:font-style="italic" style:font-style-asian="italic" fo:color="#000000" style:font-size-complex="12pt"/>
    </style:style>
    <style:style style:name="T587" style:parent-style-name="Car.predefinitoparagrafo" style:family="text">
      <style:text-properties fo:color="#000000" style:font-size-complex="12pt"/>
    </style:style>
    <style:style style:name="T588" style:parent-style-name="Car.predefinitoparagrafo" style:family="text">
      <style:text-properties fo:color="#000000" style:font-size-complex="12pt"/>
    </style:style>
    <style:style style:name="P589" style:parent-style-name="Normale" style:family="paragraph">
      <style:paragraph-properties fo:margin-bottom="0in" fo:text-indent="0.3937in"/>
      <style:text-properties fo:color="#000000"/>
    </style:style>
    <style:style style:name="P590" style:parent-style-name="Normale" style:family="paragraph">
      <style:paragraph-properties fo:margin-bottom="0in" fo:text-indent="0.3937in"/>
    </style:style>
    <style:style style:name="T591" style:parent-style-name="Car.predefinitoparagrafo" style:family="text">
      <style:text-properties fo:color="#000000" style:font-size-complex="12pt" fo:language="de" fo:country="DE"/>
    </style:style>
    <style:style style:name="T592" style:parent-style-name="Car.predefinitoparagrafo" style:family="text">
      <style:text-properties fo:font-style="italic" style:font-style-asian="italic" fo:color="#000000" style:font-size-complex="12pt" fo:language="de" fo:country="DE"/>
    </style:style>
    <style:style style:name="T593" style:parent-style-name="Car.predefinitoparagrafo" style:family="text">
      <style:text-properties fo:color="#000000" style:font-size-complex="12pt" fo:language="de" fo:country="DE"/>
    </style:style>
    <style:style style:name="T594" style:parent-style-name="Car.predefinitoparagrafo" style:family="text">
      <style:text-properties fo:color="#000000" style:font-size-complex="12pt"/>
    </style:style>
    <style:style style:name="T595" style:parent-style-name="Car.predefinitoparagrafo" style:family="text">
      <style:text-properties fo:font-style="italic" style:font-style-asian="italic" fo:color="#000000" style:font-size-complex="12pt"/>
    </style:style>
    <style:style style:name="T596" style:parent-style-name="Car.predefinitoparagrafo" style:family="text">
      <style:text-properties fo:color="#000000" style:font-size-complex="12pt"/>
    </style:style>
    <style:style style:name="P597" style:parent-style-name="Normale" style:family="paragraph">
      <style:paragraph-properties fo:margin-bottom="0in" fo:text-indent="0.3937in"/>
      <style:text-properties fo:color="#000000"/>
    </style:style>
    <style:style style:name="P598" style:parent-style-name="Normale" style:family="paragraph">
      <style:paragraph-properties fo:margin-bottom="0in" fo:text-indent="0.3937in"/>
    </style:style>
    <style:style style:name="T599" style:parent-style-name="Car.predefinitoparagrafo" style:family="text">
      <style:text-properties fo:color="#000000" style:font-size-complex="12pt" fo:language="de" fo:country="DE"/>
    </style:style>
    <style:style style:name="T600" style:parent-style-name="Car.predefinitoparagrafo" style:family="text">
      <style:text-properties fo:font-style="italic" style:font-style-asian="italic" fo:color="#000000" style:font-size-complex="12pt" fo:language="de" fo:country="DE"/>
    </style:style>
    <style:style style:name="T601" style:parent-style-name="Car.predefinitoparagrafo" style:family="text">
      <style:text-properties fo:color="#000000" style:font-size-complex="12pt" fo:language="de" fo:country="DE"/>
    </style:style>
    <style:style style:name="T602" style:parent-style-name="Car.predefinitoparagrafo" style:family="text">
      <style:text-properties fo:font-style="italic" style:font-style-asian="italic" fo:color="#000000" style:font-size-complex="12pt" fo:language="de" fo:country="DE"/>
    </style:style>
    <style:style style:name="T603" style:parent-style-name="Car.predefinitoparagrafo" style:family="text">
      <style:text-properties fo:color="#000000" style:font-size-complex="12pt" fo:language="de" fo:country="DE"/>
    </style:style>
    <style:style style:name="P604" style:parent-style-name="Normale" style:family="paragraph">
      <style:paragraph-properties fo:margin-bottom="0in" fo:text-indent="0.3937in"/>
      <style:text-properties fo:color="#000000" fo:language="de" fo:country="DE"/>
    </style:style>
    <style:style style:name="P605" style:parent-style-name="Normale" style:family="paragraph">
      <style:paragraph-properties fo:margin-bottom="0in" fo:text-indent="0.3937in"/>
    </style:style>
    <style:style style:name="T606" style:parent-style-name="Car.predefinitoparagrafo" style:family="text">
      <style:text-properties fo:color="#000000" style:font-size-complex="12pt" fo:language="de" fo:country="DE"/>
    </style:style>
    <style:style style:name="T607" style:parent-style-name="Car.predefinitoparagrafo" style:family="text">
      <style:text-properties fo:font-style="italic" style:font-style-asian="italic" fo:color="#000000" style:font-size-complex="12pt" fo:language="de" fo:country="DE"/>
    </style:style>
    <style:style style:name="T608" style:parent-style-name="Car.predefinitoparagrafo" style:family="text">
      <style:text-properties fo:font-style="italic" style:font-style-asian="italic" fo:color="#000000" style:font-size-complex="12pt" fo:language="de" fo:country="DE"/>
    </style:style>
    <style:style style:name="T609" style:parent-style-name="Car.predefinitoparagrafo" style:family="text">
      <style:text-properties fo:color="#000000" style:font-size-complex="12pt" fo:language="de" fo:country="DE"/>
    </style:style>
    <style:style style:name="P610" style:parent-style-name="Normale" style:family="paragraph">
      <style:paragraph-properties fo:margin-bottom="0in"/>
      <style:text-properties fo:color="#000000" style:font-size-complex="12pt" fo:language="de" fo:country="DE"/>
    </style:style>
    <style:style style:name="P611" style:parent-style-name="Normale" style:family="paragraph">
      <style:paragraph-properties fo:margin-bottom="0in" fo:text-indent="0.3937in"/>
    </style:style>
    <style:style style:name="T612" style:parent-style-name="Car.predefinitoparagrafo" style:family="text">
      <style:text-properties fo:color="#000000" style:font-size-complex="12pt"/>
    </style:style>
    <style:style style:name="T613" style:parent-style-name="Car.predefinitoparagrafo" style:family="text">
      <style:text-properties fo:font-style="italic" style:font-style-asian="italic" fo:color="#000000" style:font-size-complex="12pt"/>
    </style:style>
    <style:style style:name="T614" style:parent-style-name="Car.predefinitoparagrafo" style:family="text">
      <style:text-properties fo:color="#000000" style:font-size-complex="12pt"/>
    </style:style>
    <style:style style:name="P615" style:parent-style-name="Normale" style:family="paragraph">
      <style:paragraph-properties fo:margin-bottom="0in"/>
      <style:text-properties fo:color="#000000" style:font-size-complex="12pt"/>
    </style:style>
    <style:style style:name="P616" style:parent-style-name="Normale" style:family="paragraph">
      <style:paragraph-properties fo:margin-bottom="0in" fo:margin-left="0.3937in">
        <style:tab-stops/>
      </style:paragraph-properties>
    </style:style>
    <style:style style:name="T617" style:parent-style-name="Car.predefinitoparagrafo" style:family="text">
      <style:text-properties style:font-size-complex="12pt"/>
    </style:style>
    <style:style style:name="T618" style:parent-style-name="Car.predefinitoparagrafo" style:family="text">
      <style:text-properties fo:font-style="italic" style:font-style-asian="italic" style:font-size-complex="12pt"/>
    </style:style>
    <style:style style:name="T619" style:parent-style-name="Car.predefinitoparagrafo" style:family="text">
      <style:text-properties style:font-size-complex="12pt"/>
    </style:style>
    <style:style style:name="P620" style:parent-style-name="Normale" style:family="paragraph">
      <style:paragraph-properties fo:margin-bottom="0in"/>
      <style:text-properties fo:color="#000000" style:font-size-complex="12pt"/>
    </style:style>
    <style:style style:name="P621" style:parent-style-name="Normale" style:family="paragraph">
      <style:paragraph-properties fo:margin-bottom="0in" fo:text-indent="0.3937in"/>
    </style:style>
    <style:style style:name="T622" style:parent-style-name="Car.predefinitoparagrafo" style:family="text">
      <style:text-properties fo:color="#000000" style:font-size-complex="12pt"/>
    </style:style>
    <style:style style:name="T623" style:parent-style-name="Car.predefinitoparagrafo" style:family="text">
      <style:text-properties fo:font-style="italic" style:font-style-asian="italic" fo:color="#000000" style:font-size-complex="12pt"/>
    </style:style>
    <style:style style:name="T624" style:parent-style-name="Car.predefinitoparagrafo" style:family="text">
      <style:text-properties fo:font-style="italic" style:font-style-asian="italic" fo:color="#000000" style:font-size-complex="12pt"/>
    </style:style>
    <style:style style:name="T625" style:parent-style-name="Car.predefinitoparagrafo" style:family="text">
      <style:text-properties fo:color="#000000" style:font-size-complex="12pt"/>
    </style:style>
    <style:style style:name="P626" style:parent-style-name="Normale" style:family="paragraph">
      <style:paragraph-properties fo:margin-bottom="0in"/>
      <style:text-properties fo:color="#000000" style:font-size-complex="12pt"/>
    </style:style>
    <style:style style:name="P627" style:parent-style-name="Normale" style:family="paragraph">
      <style:paragraph-properties fo:margin-bottom="0in" fo:text-indent="0.3937in"/>
    </style:style>
    <style:style style:name="T628" style:parent-style-name="Car.predefinitoparagrafo" style:family="text">
      <style:text-properties fo:color="#000000" style:font-size-complex="12pt"/>
    </style:style>
    <style:style style:name="T629" style:parent-style-name="Car.predefinitoparagrafo" style:family="text">
      <style:text-properties fo:font-style="italic" style:font-style-asian="italic" fo:color="#000000" style:font-size-complex="12pt"/>
    </style:style>
    <style:style style:name="T630" style:parent-style-name="Car.predefinitoparagrafo" style:family="text">
      <style:text-properties fo:color="#000000" style:font-size-complex="12pt"/>
    </style:style>
    <style:style style:name="P631" style:parent-style-name="Normale" style:family="paragraph">
      <style:paragraph-properties fo:margin-bottom="0in" fo:text-indent="0.3937in"/>
      <style:text-properties fo:color="#000000" style:font-size-complex="12pt"/>
    </style:style>
    <style:style style:name="P632" style:parent-style-name="Normale" style:family="paragraph">
      <style:paragraph-properties fo:margin-bottom="0in" fo:text-indent="0.3937in"/>
    </style:style>
    <style:style style:name="T633" style:parent-style-name="Car.predefinitoparagrafo" style:family="text">
      <style:text-properties fo:color="#000000" style:font-size-complex="12pt"/>
    </style:style>
    <style:style style:name="T634" style:parent-style-name="Car.predefinitoparagrafo" style:family="text">
      <style:text-properties fo:font-style="italic" style:font-style-asian="italic" fo:color="#000000" style:font-size-complex="12pt"/>
    </style:style>
    <style:style style:name="T635" style:parent-style-name="Car.predefinitoparagrafo" style:family="text">
      <style:text-properties fo:color="#000000" style:font-size-complex="12pt"/>
    </style:style>
    <style:style style:name="P636" style:parent-style-name="Normale" style:family="paragraph">
      <style:paragraph-properties fo:margin-bottom="0in" fo:text-indent="0.3937in"/>
      <style:text-properties fo:color="#000000" style:font-size-complex="12pt"/>
    </style:style>
    <style:style style:name="P637" style:parent-style-name="Normale" style:family="paragraph">
      <style:paragraph-properties fo:margin-bottom="0in" fo:text-indent="0.3937in"/>
    </style:style>
    <style:style style:name="T638" style:parent-style-name="Car.predefinitoparagrafo" style:family="text">
      <style:text-properties fo:color="#000000" style:font-size-complex="12pt"/>
    </style:style>
    <style:style style:name="T639" style:parent-style-name="Car.predefinitoparagrafo" style:family="text">
      <style:text-properties fo:font-style="italic" style:font-style-asian="italic" fo:color="#000000" style:font-size-complex="12pt"/>
    </style:style>
    <style:style style:name="T640" style:parent-style-name="Car.predefinitoparagrafo" style:family="text">
      <style:text-properties fo:font-style="italic" style:font-style-asian="italic" fo:color="#000000" style:font-size-complex="12pt"/>
    </style:style>
    <style:style style:name="T641" style:parent-style-name="Car.predefinitoparagrafo" style:family="text">
      <style:text-properties fo:color="#000000" style:font-size-complex="12pt"/>
    </style:style>
    <style:style style:name="P642" style:parent-style-name="Normale" style:family="paragraph">
      <style:paragraph-properties fo:margin-bottom="0in" fo:text-indent="0.3937in"/>
      <style:text-properties fo:color="#000000" style:font-size-complex="12pt"/>
    </style:style>
    <style:style style:name="P643" style:parent-style-name="Normale" style:family="paragraph">
      <style:paragraph-properties fo:margin-bottom="0in" fo:text-indent="0.3937in"/>
    </style:style>
    <style:style style:name="T644" style:parent-style-name="Car.predefinitoparagrafo" style:family="text">
      <style:text-properties fo:color="#000000" style:font-size-complex="12pt" fo:language="de" fo:country="DE"/>
    </style:style>
    <style:style style:name="T645" style:parent-style-name="Car.predefinitoparagrafo" style:family="text">
      <style:text-properties fo:font-style="italic" style:font-style-asian="italic" fo:color="#000000" style:font-size-complex="12pt" fo:language="de" fo:country="DE"/>
    </style:style>
    <style:style style:name="T646" style:parent-style-name="Car.predefinitoparagrafo" style:family="text">
      <style:text-properties fo:color="#000000" style:font-size-complex="12pt" fo:language="de" fo:country="DE"/>
    </style:style>
    <style:style style:name="T647" style:parent-style-name="Car.predefinitoparagrafo" style:family="text">
      <style:text-properties fo:font-style="italic" style:font-style-asian="italic" fo:color="#000000" style:font-size-complex="12pt"/>
    </style:style>
    <style:style style:name="T648" style:parent-style-name="Car.predefinitoparagrafo" style:family="text">
      <style:text-properties fo:color="#000000" style:font-size-complex="12pt"/>
    </style:style>
    <style:style style:name="T649" style:parent-style-name="Car.predefinitoparagrafo" style:family="text">
      <style:text-properties fo:font-style="italic" style:font-style-asian="italic" fo:color="#000000" style:font-size-complex="12pt"/>
    </style:style>
    <style:style style:name="T650" style:parent-style-name="Car.predefinitoparagrafo" style:family="text">
      <style:text-properties fo:color="#000000" style:font-size-complex="12pt"/>
    </style:style>
    <style:style style:name="P651" style:parent-style-name="Normale" style:family="paragraph">
      <style:paragraph-properties fo:margin-bottom="0in"/>
      <style:text-properties fo:color="#000000" style:font-size-complex="12pt"/>
    </style:style>
    <style:style style:name="P652" style:parent-style-name="Normale" style:family="paragraph">
      <style:paragraph-properties fo:margin-bottom="0in" fo:text-indent="0.3937in"/>
    </style:style>
    <style:style style:name="T653" style:parent-style-name="Car.predefinitoparagrafo" style:family="text">
      <style:text-properties fo:color="#000000" style:font-size-complex="12pt"/>
    </style:style>
    <style:style style:name="T654" style:parent-style-name="Car.predefinitoparagrafo" style:family="text">
      <style:text-properties fo:font-style="italic" style:font-style-asian="italic" fo:color="#000000" style:font-size-complex="12pt"/>
    </style:style>
    <style:style style:name="T655" style:parent-style-name="Car.predefinitoparagrafo" style:family="text">
      <style:text-properties fo:font-style="italic" style:font-style-asian="italic" fo:color="#000000" style:font-size-complex="12pt"/>
    </style:style>
    <style:style style:name="T656" style:parent-style-name="Car.predefinitoparagrafo" style:family="text">
      <style:text-properties fo:color="#000000" style:font-size-complex="12pt"/>
    </style:style>
    <style:style style:name="T657" style:parent-style-name="Car.predefinitoparagrafo" style:family="text">
      <style:text-properties fo:color="#000000" style:font-size-complex="12pt"/>
    </style:style>
    <style:style style:name="P658" style:parent-style-name="Normale" style:family="paragraph">
      <style:paragraph-properties fo:margin-bottom="0in"/>
      <style:text-properties fo:color="#000000" style:font-size-complex="12pt"/>
    </style:style>
    <style:style style:name="P659" style:parent-style-name="Normale" style:family="paragraph">
      <style:paragraph-properties fo:margin-bottom="0in" fo:text-indent="0.3937in"/>
    </style:style>
    <style:style style:name="T660" style:parent-style-name="Car.predefinitoparagrafo" style:family="text">
      <style:text-properties fo:color="#000000" style:font-size-complex="12pt"/>
    </style:style>
    <style:style style:name="T661" style:parent-style-name="Car.predefinitoparagrafo" style:family="text">
      <style:text-properties fo:font-style="italic" style:font-style-asian="italic" fo:color="#000000" style:font-size-complex="12pt"/>
    </style:style>
    <style:style style:name="T662" style:parent-style-name="Car.predefinitoparagrafo" style:family="text">
      <style:text-properties fo:color="#000000" style:font-size-complex="12pt"/>
    </style:style>
    <style:style style:name="P663" style:parent-style-name="Normale" style:family="paragraph">
      <style:paragraph-properties fo:margin-bottom="0in"/>
      <style:text-properties fo:color="#000000" style:font-size-complex="12pt"/>
    </style:style>
    <style:style style:name="P664" style:parent-style-name="Normale" style:family="paragraph">
      <style:paragraph-properties fo:margin-bottom="0in" fo:text-indent="0.3937in"/>
    </style:style>
    <style:style style:name="T665" style:parent-style-name="Car.predefinitoparagrafo" style:family="text">
      <style:text-properties fo:color="#000000" style:font-size-complex="12pt"/>
    </style:style>
    <style:style style:name="T666" style:parent-style-name="Car.predefinitoparagrafo" style:family="text">
      <style:text-properties fo:font-style="italic" style:font-style-asian="italic" fo:color="#000000" style:font-size-complex="12pt"/>
    </style:style>
    <style:style style:name="T667" style:parent-style-name="Car.predefinitoparagrafo" style:family="text">
      <style:text-properties fo:color="#000000" style:font-size-complex="12pt"/>
    </style:style>
    <style:style style:name="T668" style:parent-style-name="Car.predefinitoparagrafo" style:family="text">
      <style:text-properties fo:font-style="italic" style:font-style-asian="italic" fo:color="#000000" style:font-size-complex="12pt"/>
    </style:style>
    <style:style style:name="T669" style:parent-style-name="Car.predefinitoparagrafo" style:family="text">
      <style:text-properties fo:font-style="italic" style:font-style-asian="italic" fo:color="#000000" style:font-size-complex="12pt"/>
    </style:style>
    <style:style style:name="T670" style:parent-style-name="Car.predefinitoparagrafo" style:family="text">
      <style:text-properties fo:color="#000000" style:font-size-complex="12pt"/>
    </style:style>
    <style:style style:name="P671" style:parent-style-name="Normale" style:family="paragraph">
      <style:paragraph-properties fo:margin-bottom="0in" fo:text-indent="0.3937in"/>
      <style:text-properties fo:color="#000000" style:font-size-complex="12pt"/>
    </style:style>
    <style:style style:name="P672" style:parent-style-name="Normale" style:family="paragraph">
      <style:paragraph-properties fo:margin-bottom="0in" fo:text-indent="0.3937in"/>
    </style:style>
    <style:style style:name="T673" style:parent-style-name="Car.predefinitoparagrafo" style:family="text">
      <style:text-properties fo:color="#000000" style:font-size-complex="12pt"/>
    </style:style>
    <style:style style:name="T674" style:parent-style-name="Car.predefinitoparagrafo" style:family="text">
      <style:text-properties fo:font-style="italic" style:font-style-asian="italic" fo:color="#000000" style:font-size-complex="12pt"/>
    </style:style>
    <style:style style:name="T675" style:parent-style-name="Car.predefinitoparagrafo" style:family="text">
      <style:text-properties fo:color="#000000" style:font-size-complex="12pt"/>
    </style:style>
    <style:style style:name="P676" style:parent-style-name="Normale" style:family="paragraph">
      <style:paragraph-properties fo:margin-bottom="0in" fo:text-indent="0.3937in"/>
      <style:text-properties fo:color="#000000" style:font-size-complex="12pt"/>
    </style:style>
    <style:style style:name="P677" style:parent-style-name="Normale" style:family="paragraph">
      <style:paragraph-properties fo:margin-bottom="0in" fo:text-indent="0.3937in"/>
    </style:style>
    <style:style style:name="T678" style:parent-style-name="Car.predefinitoparagrafo" style:family="text">
      <style:text-properties fo:color="#000000" style:font-size-complex="12pt" fo:language="fr" fo:country="FR"/>
    </style:style>
    <style:style style:name="T679" style:parent-style-name="Car.predefinitoparagrafo" style:family="text">
      <style:text-properties fo:font-style="italic" style:font-style-asian="italic" fo:color="#000000" style:font-size-complex="12pt" fo:language="fr" fo:country="FR"/>
    </style:style>
    <style:style style:name="T680" style:parent-style-name="Car.predefinitoparagrafo" style:family="text">
      <style:text-properties fo:color="#000000" style:font-size-complex="12pt" fo:language="fr" fo:country="FR"/>
    </style:style>
    <style:style style:name="P681" style:parent-style-name="Normale" style:family="paragraph">
      <style:paragraph-properties fo:margin-bottom="0in" fo:text-indent="0.3937in"/>
      <style:text-properties fo:color="#000000" style:font-size-complex="12pt" fo:language="fr" fo:country="FR"/>
    </style:style>
    <style:style style:name="P682" style:parent-style-name="Normale" style:family="paragraph">
      <style:paragraph-properties style:text-autospace="none" style:vertical-align="auto" fo:margin-bottom="0in" fo:text-indent="0.3937in"/>
    </style:style>
    <style:style style:name="T683" style:parent-style-name="Car.predefinitoparagrafo" style:family="text">
      <style:text-properties style:font-size-complex="12pt" fo:language="fr" fo:country="FR"/>
    </style:style>
    <style:style style:name="T684" style:parent-style-name="Car.predefinitoparagrafo" style:family="text">
      <style:text-properties fo:font-style="italic" style:font-style-asian="italic" style:font-style-complex="italic" style:font-size-complex="12pt" fo:language="fr" fo:country="FR"/>
    </style:style>
    <style:style style:name="T685" style:parent-style-name="Car.predefinitoparagrafo" style:family="text">
      <style:text-properties style:font-size-complex="12pt" fo:language="fr" fo:country="FR"/>
    </style:style>
    <style:style style:name="T686" style:parent-style-name="Car.predefinitoparagrafo" style:family="text">
      <style:text-properties style:font-size-complex="12pt" fo:language="fr" fo:country="FR"/>
    </style:style>
    <style:style style:name="P687" style:parent-style-name="Normale" style:family="paragraph">
      <style:paragraph-properties style:text-autospace="none" style:vertical-align="auto" fo:margin-bottom="0in" fo:text-indent="0.3937in"/>
      <style:text-properties style:font-size-complex="12pt" fo:language="fr" fo:country="FR"/>
    </style:style>
    <style:style style:name="P688" style:parent-style-name="Normale" style:family="paragraph">
      <style:paragraph-properties fo:margin-bottom="0in" fo:text-indent="0.3937in"/>
    </style:style>
    <style:style style:name="T689" style:parent-style-name="Car.predefinitoparagrafo" style:family="text">
      <style:text-properties fo:color="#000000" fo:language="fr" fo:country="FR"/>
    </style:style>
    <style:style style:name="T690" style:parent-style-name="Car.predefinitoparagrafo" style:family="text">
      <style:text-properties fo:font-style="italic" style:font-style-asian="italic" style:font-style-complex="italic" fo:color="#000000" fo:language="fr" fo:country="FR"/>
    </style:style>
    <style:style style:name="T691" style:parent-style-name="Car.predefinitoparagrafo" style:family="text">
      <style:text-properties fo:color="#000000" fo:language="fr" fo:country="FR"/>
    </style:style>
    <style:style style:name="P692" style:parent-style-name="Normale" style:family="paragraph">
      <style:paragraph-properties fo:margin-bottom="0in" fo:text-indent="0.3937in"/>
      <style:text-properties fo:color="#000000" fo:language="fr" fo:country="FR"/>
    </style:style>
    <style:style style:name="P693" style:parent-style-name="Normale" style:family="paragraph">
      <style:paragraph-properties fo:margin-bottom="0in" fo:text-indent="0.3937in"/>
    </style:style>
    <style:style style:name="T694" style:parent-style-name="Car.predefinitoparagrafo" style:family="text">
      <style:text-properties fo:color="#000000" fo:language="fr" fo:country="FR"/>
    </style:style>
    <style:style style:name="T695" style:parent-style-name="Car.predefinitoparagrafo" style:family="text">
      <style:text-properties fo:font-style="italic" style:font-style-asian="italic" fo:color="#000000" fo:language="fr" fo:country="FR"/>
    </style:style>
    <style:style style:name="T696" style:parent-style-name="Car.predefinitoparagrafo" style:family="text">
      <style:text-properties fo:color="#000000" fo:language="fr" fo:country="FR"/>
    </style:style>
    <style:style style:name="P697" style:parent-style-name="Normale" style:family="paragraph">
      <style:paragraph-properties fo:margin-bottom="0in" fo:text-indent="0.3937in"/>
      <style:text-properties fo:color="#000000" fo:language="fr" fo:country="FR"/>
    </style:style>
    <style:style style:name="P698" style:parent-style-name="Normale" style:family="paragraph">
      <style:paragraph-properties fo:margin-bottom="0in" fo:text-indent="0.3937in"/>
    </style:style>
    <style:style style:name="T699" style:parent-style-name="Car.predefinitoparagrafo" style:family="text">
      <style:text-properties fo:color="#000000"/>
    </style:style>
    <style:style style:name="T700" style:parent-style-name="Car.predefinitoparagrafo" style:family="text">
      <style:text-properties fo:font-style="italic" style:font-style-asian="italic" fo:color="#000000"/>
    </style:style>
    <style:style style:name="T701" style:parent-style-name="Car.predefinitoparagrafo" style:family="text">
      <style:text-properties fo:color="#000000"/>
    </style:style>
    <style:style style:name="P702" style:parent-style-name="Normale" style:family="paragraph">
      <style:paragraph-properties fo:margin-bottom="0in" fo:text-indent="0.3937in"/>
    </style:style>
    <style:style style:name="P703" style:parent-style-name="Normale" style:family="paragraph">
      <style:paragraph-properties fo:margin-bottom="0in" fo:text-indent="0.3937in"/>
    </style:style>
    <style:style style:name="T704" style:parent-style-name="Car.predefinitoparagrafo" style:family="text">
      <style:text-properties fo:color="#FFFFFF"/>
    </style:style>
    <style:style style:name="T705" style:parent-style-name="Car.predefinitoparagrafo" style:family="text">
      <style:text-properties fo:color="#FFFFFF"/>
    </style:style>
    <style:style style:name="T706" style:parent-style-name="Car.predefinitoparagrafo" style:family="text">
      <style:text-properties fo:font-style="italic" style:font-style-asian="italic" fo:color="#FFFFFF"/>
    </style:style>
    <style:style style:name="T707" style:parent-style-name="Car.predefinitoparagrafo" style:family="text">
      <style:text-properties fo:color="#FFFFFF"/>
    </style:style>
    <style:style style:name="T708" style:parent-style-name="Car.predefinitoparagrafo" style:family="text">
      <style:text-properties style:font-name="Segoe UI Symbol" fo:color="#FFFFFF"/>
    </style:style>
    <style:style style:name="T709" style:parent-style-name="Car.predefinitoparagrafo" style:family="text">
      <style:text-properties fo:color="#FFFFFF"/>
    </style:style>
    <style:style style:name="P710" style:parent-style-name="Normale" style:family="paragraph">
      <style:paragraph-properties fo:margin-bottom="0in" fo:text-indent="0.3937in"/>
      <style:text-properties fo:color="#000000"/>
    </style:style>
    <style:style style:name="P711" style:parent-style-name="Normale" style:family="paragraph">
      <style:paragraph-properties fo:margin-bottom="0in" fo:text-indent="0.3937in"/>
    </style:style>
    <style:style style:name="T712" style:parent-style-name="Car.predefinitoparagrafo" style:family="text">
      <style:text-properties fo:color="#000000"/>
    </style:style>
    <style:style style:name="T713" style:parent-style-name="Car.predefinitoparagrafo" style:family="text">
      <style:text-properties fo:font-style="italic" style:font-style-asian="italic" fo:color="#000000"/>
    </style:style>
    <style:style style:name="T714" style:parent-style-name="Car.predefinitoparagrafo" style:family="text">
      <style:text-properties fo:color="#000000"/>
    </style:style>
    <style:style style:name="P715" style:parent-style-name="Normale" style:family="paragraph">
      <style:paragraph-properties fo:margin-bottom="0in" fo:text-indent="0.3937in"/>
      <style:text-properties fo:color="#000000"/>
    </style:style>
    <style:style style:name="P716" style:parent-style-name="Normale" style:family="paragraph">
      <style:paragraph-properties fo:margin-bottom="0in" fo:text-indent="0.3937in"/>
    </style:style>
    <style:style style:name="T717" style:parent-style-name="Car.predefinitoparagrafo" style:family="text">
      <style:text-properties fo:color="#000000"/>
    </style:style>
    <style:style style:name="T718" style:parent-style-name="Car.predefinitoparagrafo" style:family="text">
      <style:text-properties fo:font-style="italic" style:font-style-asian="italic" fo:color="#000000"/>
    </style:style>
    <style:style style:name="T719" style:parent-style-name="Car.predefinitoparagrafo" style:family="text">
      <style:text-properties fo:color="#000000"/>
    </style:style>
    <style:style style:name="P720" style:parent-style-name="Normale" style:family="paragraph">
      <style:paragraph-properties fo:margin-bottom="0in" fo:text-indent="0.3937in"/>
      <style:text-properties fo:color="#000000"/>
    </style:style>
    <style:style style:name="P721" style:parent-style-name="Normale" style:family="paragraph">
      <style:paragraph-properties fo:margin-bottom="0in" fo:text-indent="0.3937in"/>
    </style:style>
    <style:style style:name="T722" style:parent-style-name="Car.predefinitoparagrafo" style:family="text">
      <style:text-properties fo:color="#000000" fo:language="en" fo:country="US"/>
    </style:style>
    <style:style style:name="T723" style:parent-style-name="Car.predefinitoparagrafo" style:family="text">
      <style:text-properties fo:font-style="italic" style:font-style-asian="italic" style:font-style-complex="italic" fo:color="#000000" fo:language="en" fo:country="US"/>
    </style:style>
    <style:style style:name="T724" style:parent-style-name="Car.predefinitoparagrafo" style:family="text">
      <style:text-properties fo:font-style="italic" style:font-style-asian="italic" style:font-style-complex="italic" fo:color="#000000" fo:language="en" fo:country="US"/>
    </style:style>
    <style:style style:name="T725" style:parent-style-name="Car.predefinitoparagrafo" style:family="text">
      <style:text-properties fo:color="#000000" fo:language="en" fo:country="US"/>
    </style:style>
    <style:style style:name="P726" style:parent-style-name="Normale" style:family="paragraph">
      <style:paragraph-properties fo:margin-bottom="0in" fo:text-indent="0.3937in"/>
      <style:text-properties style:font-size-complex="12pt" fo:language="en" fo:country="US"/>
    </style:style>
    <style:style style:name="P727" style:parent-style-name="Normale" style:family="paragraph">
      <style:paragraph-properties fo:margin-bottom="0in" fo:text-indent="0.3937in"/>
    </style:style>
    <style:style style:name="T728" style:parent-style-name="Car.predefinitoparagrafo" style:family="text">
      <style:text-properties style:font-size-complex="12pt"/>
    </style:style>
    <style:style style:name="T729" style:parent-style-name="Car.predefinitoparagrafo" style:family="text">
      <style:text-properties fo:font-style="italic" style:font-style-asian="italic" style:font-size-complex="12pt"/>
    </style:style>
    <style:style style:name="T730" style:parent-style-name="Car.predefinitoparagrafo" style:family="text">
      <style:text-properties style:font-size-complex="12pt"/>
    </style:style>
    <style:style style:name="P731" style:parent-style-name="Normale" style:family="paragraph">
      <style:paragraph-properties fo:margin-bottom="0in"/>
      <style:text-properties fo:color="#000000"/>
    </style:style>
    <style:style style:name="P732" style:parent-style-name="Normale" style:family="paragraph">
      <style:paragraph-properties fo:margin-bottom="0in" fo:text-indent="0.3937in"/>
    </style:style>
    <style:style style:name="T733" style:parent-style-name="Car.predefinitoparagrafo" style:family="text">
      <style:text-properties fo:language="en" fo:country="US"/>
    </style:style>
    <style:style style:name="T734" style:parent-style-name="Car.predefinitoparagrafo" style:family="text">
      <style:text-properties fo:font-style="italic" style:font-style-asian="italic" style:font-style-complex="italic" fo:language="en" fo:country="US"/>
    </style:style>
    <style:style style:name="T735" style:parent-style-name="Car.predefinitoparagrafo" style:family="text">
      <style:text-properties fo:language="en" fo:country="US"/>
    </style:style>
    <style:style style:name="P736" style:parent-style-name="Normale" style:family="paragraph">
      <style:paragraph-properties fo:margin-bottom="0in"/>
      <style:text-properties fo:color="#000000" fo:language="en" fo:country="US"/>
    </style:style>
    <style:style style:name="P737" style:parent-style-name="Normale" style:family="paragraph">
      <style:paragraph-properties fo:margin-bottom="0in" fo:text-indent="0.3937in"/>
    </style:style>
    <style:style style:name="T738" style:parent-style-name="Car.predefinitoparagrafo" style:family="text">
      <style:text-properties style:font-size-complex="12pt"/>
    </style:style>
    <style:style style:name="T739" style:parent-style-name="Car.predefinitoparagrafo" style:family="text">
      <style:text-properties fo:font-style="italic" style:font-style-asian="italic" style:font-size-complex="12pt"/>
    </style:style>
    <style:style style:name="T740" style:parent-style-name="Car.predefinitoparagrafo" style:family="text">
      <style:text-properties style:font-size-complex="12pt"/>
    </style:style>
    <style:style style:name="P741" style:parent-style-name="Normale" style:family="paragraph">
      <style:paragraph-properties fo:margin-bottom="0in" fo:text-indent="0.3937in"/>
      <style:text-properties fo:color="#000000" style:font-size-complex="12pt"/>
    </style:style>
    <style:style style:name="P742" style:parent-style-name="Normale" style:family="paragraph">
      <style:paragraph-properties fo:margin-bottom="0in" fo:text-indent="0.3937in"/>
    </style:style>
    <style:style style:name="T743" style:parent-style-name="Car.predefinitoparagrafo" style:family="text">
      <style:text-properties style:font-size-complex="12pt"/>
    </style:style>
    <style:style style:name="T744" style:parent-style-name="Car.predefinitoparagrafo" style:family="text">
      <style:text-properties fo:font-style="italic" style:font-style-asian="italic" style:font-size-complex="12pt"/>
    </style:style>
    <style:style style:name="T745" style:parent-style-name="Car.predefinitoparagrafo" style:family="text">
      <style:text-properties style:font-size-complex="12pt"/>
    </style:style>
    <style:style style:name="P746" style:parent-style-name="Normale" style:family="paragraph">
      <style:paragraph-properties fo:margin-bottom="0in" fo:text-indent="0.3937in"/>
      <style:text-properties fo:color="#000000" style:font-size-complex="12pt"/>
    </style:style>
    <style:style style:name="P747" style:parent-style-name="Normale" style:family="paragraph">
      <style:paragraph-properties fo:margin-bottom="0in" fo:text-indent="0.3937in"/>
    </style:style>
    <style:style style:name="T748" style:parent-style-name="Car.predefinitoparagrafo" style:family="text">
      <style:text-properties fo:color="#000000" style:font-size-complex="12pt"/>
    </style:style>
    <style:style style:name="T749" style:parent-style-name="Car.predefinitoparagrafo" style:family="text">
      <style:text-properties fo:font-style="italic" style:font-style-asian="italic" fo:color="#000000" style:font-size-complex="12pt"/>
    </style:style>
    <style:style style:name="T750" style:parent-style-name="Car.predefinitoparagrafo" style:family="text">
      <style:text-properties fo:color="#000000" style:font-size-complex="12pt"/>
    </style:style>
    <style:style style:name="T751" style:parent-style-name="Car.predefinitoparagrafo" style:family="text">
      <style:text-properties fo:color="#000000" style:font-size-complex="12pt"/>
    </style:style>
    <style:style style:name="P752" style:parent-style-name="Normale" style:family="paragraph">
      <style:paragraph-properties fo:margin-bottom="0in"/>
      <style:text-properties fo:color="#000000" style:font-size-complex="12pt"/>
    </style:style>
    <style:style style:name="P753" style:parent-style-name="Normale" style:family="paragraph">
      <style:paragraph-properties fo:margin-bottom="0in" fo:text-indent="0.3937in"/>
    </style:style>
    <style:style style:name="T754" style:parent-style-name="Car.predefinitoparagrafo" style:family="text">
      <style:text-properties fo:color="#000000" style:font-size-complex="12pt" fo:language="fr" fo:country="FR"/>
    </style:style>
    <style:style style:name="T755" style:parent-style-name="Car.predefinitoparagrafo" style:family="text">
      <style:text-properties fo:font-style="italic" style:font-style-asian="italic" fo:color="#000000" style:font-size-complex="12pt" fo:language="fr" fo:country="FR"/>
    </style:style>
    <style:style style:name="T756" style:parent-style-name="Car.predefinitoparagrafo" style:family="text">
      <style:text-properties fo:color="#000000" style:font-size-complex="12pt" fo:language="fr" fo:country="FR"/>
    </style:style>
    <style:style style:name="P757" style:parent-style-name="Normale" style:family="paragraph">
      <style:paragraph-properties fo:margin-bottom="0in" fo:text-indent="0.3937in"/>
      <style:text-properties fo:color="#000000" style:font-size-complex="12pt" fo:language="fr" fo:country="FR"/>
    </style:style>
    <style:style style:name="P758" style:parent-style-name="Normale" style:family="paragraph">
      <style:paragraph-properties fo:margin-bottom="0in" fo:text-indent="0.3937in"/>
    </style:style>
    <style:style style:name="T759" style:parent-style-name="Car.predefinitoparagrafo" style:family="text">
      <style:text-properties fo:color="#000000" style:font-size-complex="12pt"/>
    </style:style>
    <style:style style:name="T760" style:parent-style-name="Car.predefinitoparagrafo" style:family="text">
      <style:text-properties fo:font-style="italic" style:font-style-asian="italic" fo:color="#000000" style:font-size-complex="12pt"/>
    </style:style>
    <style:style style:name="T761" style:parent-style-name="Car.predefinitoparagrafo" style:family="text">
      <style:text-properties fo:color="#000000" style:font-size-complex="12pt"/>
    </style:style>
    <style:style style:name="P762" style:parent-style-name="Normale" style:family="paragraph">
      <style:paragraph-properties fo:margin-bottom="0in" fo:text-indent="0.3937in"/>
      <style:text-properties fo:color="#000000"/>
    </style:style>
    <style:style style:name="P763" style:parent-style-name="Normale" style:family="paragraph">
      <style:paragraph-properties fo:margin-bottom="0in" fo:text-indent="0.3937in"/>
    </style:style>
    <style:style style:name="T764" style:parent-style-name="Car.predefinitoparagrafo" style:family="text">
      <style:text-properties style:font-size-complex="12pt"/>
    </style:style>
    <style:style style:name="T765" style:parent-style-name="Car.predefinitoparagrafo" style:family="text">
      <style:text-properties fo:font-style="italic" style:font-style-asian="italic" style:font-size-complex="12pt"/>
    </style:style>
    <style:style style:name="T766" style:parent-style-name="Car.predefinitoparagrafo" style:family="text">
      <style:text-properties style:font-size-complex="12pt"/>
    </style:style>
    <style:style style:name="T767" style:parent-style-name="Car.predefinitoparagrafo" style:family="text">
      <style:text-properties style:font-size-complex="12pt"/>
    </style:style>
    <style:style style:name="P768" style:parent-style-name="Normale" style:family="paragraph">
      <style:paragraph-properties fo:margin-bottom="0in" fo:text-indent="0.3937in"/>
      <style:text-properties style:font-size-complex="12pt"/>
    </style:style>
    <style:style style:name="P769" style:parent-style-name="Normale" style:family="paragraph">
      <style:paragraph-properties fo:margin-bottom="0in" fo:text-indent="0.3937in"/>
    </style:style>
    <style:style style:name="T770" style:parent-style-name="Car.predefinitoparagrafo" style:family="text">
      <style:text-properties style:font-size-complex="12pt"/>
    </style:style>
    <style:style style:name="T771" style:parent-style-name="Car.predefinitoparagrafo" style:family="text">
      <style:text-properties fo:font-style="italic" style:font-style-asian="italic" style:font-size-complex="12pt"/>
    </style:style>
    <style:style style:name="T772" style:parent-style-name="Car.predefinitoparagrafo" style:family="text">
      <style:text-properties style:font-size-complex="12pt"/>
    </style:style>
    <style:style style:name="P773" style:parent-style-name="Normale" style:family="paragraph">
      <style:text-properties style:font-size-complex="12pt"/>
    </style:style>
  </office:automatic-styles>
  <office:body>
    <office:text text:use-soft-page-breaks="true">
      <text:p text:style-name="P1">Aura Musicale: Variazioni su temi di Walter Benjamin</text:p>
      <text:p text:style-name="P2"><text:span text:style-name="T3">Piero Carreras</text:span><text:span text:style-name="T4"><text:s/>(Associazione<text:s/></text:span><text:span text:style-name="T5">Culturale Teatro Raptus</text:span><text:span text:style-name="T6">)</text:span></text:p>
      <text:p text:style-name="P7"/>
      <text:p text:style-name="P8"/>
      <text:p text:style-name="P9"><text:span text:style-name="T10">Abstract :<text:s/></text:span><text:span text:style-name="T11">Musical Aura :<text:s/></text:span><text:span text:style-name="T12">variations</text:span><text:span text:style-name="T13"><text:s/>on themes by Walter Benjamin</text:span></text:p>
      <text:p text:style-name="P14"><text:span text:style-name="T15">The essay starts with a reconstruction of the idea of an<text:s/></text:span><text:span text:style-name="T16">absolute music bound with the idea of a “pure language” in Benjamin’s first writings</text:span><text:span text:style-name="T17">,</text:span><text:span text:style-name="T18"><text:s/>comparing it with the similar ideas of Mallarmé. The analysis will then proceed to the idea of aura in music and technical reproduction, discussing the critiques<text:s/></text:span><text:span text:style-name="T19">by Adorno, who<text:s/></text:span><text:span text:style-name="T20">has explicitly elaborated the problem of music in the epoque of technical reproducibility as a form of alienation</text:span><text:span text:style-name="T21">. A focus will be given to the different place jazz music has in the two authors. A brief exposition of changes of paradigm will supply what is somewhat impli</text:span><text:span text:style-name="T22">cit in Adorno’s writings on the subject. A reconstruction of the problems posed by the development of the</text:span><text:span text:style-name="T23"><text:s/>various form of recording, from piano rolls to vinyl up to modern recording technology, together with the problem of</text:span><text:span text:style-name="T24"><text:s/>radio and the “regression of hearing” will be followed by<text:s/></text:span><text:span text:style-name="T25">an analysis of<text:s/></text:span><text:span text:style-name="T26">the possibilities opened by the modern musical theatre with its large-scale use of montage a</text:span><text:span text:style-name="T27">s a composing technique. The last paragraph will propose<text:s/></text:span><text:span text:style-name="T28">the idea<text:s/></text:span><text:span text:style-name="T29">of Cage’s<text:s/></text:span><text:span text:style-name="T30">4’33’’<text:s/></text:span><text:span text:style-name="T31">as opening a new perspective o</text:span><text:span text:style-name="T32">n</text:span><text:span text:style-name="T33"><text:s/>the “original hearing”.</text:span></text:p>
      <text:p text:style-name="P34"/>
      <text:p text:style-name="P35">Keywords: Walter Benjamin, Theodor Adorno, Aura, Contemporary music, Montage</text:p>
      <text:p text:style-name="P36"/>
      <text:p text:style-name="P37"/>
      <text:p text:style-name="P38"/>
      <text:p text:style-name="P39"/>
      <text:soft-page-break/>
      <text:p text:style-name="P40">Musica assoluta e rumore emancipato</text:p>
      <text:p text:style-name="P41"/>
      <text:p text:style-name="P42"/>
      <text:p text:style-name="P43">Io penso che gli uomini abbiano bisogno di silenzio in questo momento. Bisogna creare uno spazio in cui vivere in silenzio. L'uomo è distrutto dai rumori, non soltanto dai rumori fisici, ma anche dai rumori spirituali. Una terapia incredibile sarebbe, anche se traumatica all'inizio, creare il silenzio televisivo. La gente non saprebbe più come occupare le serate o i pomeriggi. Se ci fosse un silenzio televisivo per un certo periodo e si creassero altri silenzi, forse si comincerebbe ad ascoltare qualcosa.</text:p>
      <text:p text:style-name="P44"><text:span text:style-name="T45">Giuseppe Sinopoli</text:span></text:p>
      <text:p text:style-name="P46"/>
      <text:p text:style-name="P47">In quella costellazione che è il pensiero di Walter Benjamin, possiamo osservare la musica in due stelle. La prima è quella dei testi del giovane studioso del dramma barocco tedesco: è la musica che si incarna nel<text:s/>linguaggio del<text:s/><text:span text:style-name="T48">Trauerspiel</text:span><text:span text:style-name="Rimandonotaapièdipagina"><text:note text:note-class="footnote" text:id="_ftn0"><text:note-citation>1</text:note-citation><text:note-body><text:p text:style-name="Testonotaapièdipagina"><text:s/>W. Benjamin,<text:s/><text:span text:style-name="T49">Ursprung des deutschen Trauerspiels</text:span>, tr. it. a cura di A. Barale e F. Desideri,<text:span text:style-name="T50"><text:s/>Origine del dramma barocco tedesco</text:span>, Carocci, Roma 2018, (abbreviato<text:s/><text:span text:style-name="T51">ODB</text:span>), pp. 278-281.</text:p></text:note-body></text:note></text:span><text:s/>che risolve e dissolve, accogliendo in sé<text:s/>non la parola irrigidita della tragedia, ma quella eternamente risonante come suono. Astraendo dalla sua forma, il<text:s/><text:span text:style-name="T52">Trauerspiel</text:span><text:span text:style-name="T53"><text:s/></text:span>è musica.<text:s/>Il<text:s/>legame tra lingua originaria e musica è lo stesso cardine su cui ruota il Mallarmé di<text:s/><text:span text:style-name="T54">Crisi</text:span><text:span text:style-name="T55"><text:s/>di Verso</text:span><text:span text:style-name="T56"><text:note text:note-class="footnote" text:id="_ftn1"><text:note-citation>2</text:note-citation><text:note-body><text:p text:style-name="Testonotaapièdipagina"><text:s/>S. Mallarmé,<text:s/><text:span text:style-name="T57">Poesie e prose</text:span>, a cura di V. Ramacciotti, Garzanti, Milano 1992, pp. 284-303.</text:p></text:note-body></text:note></text:span>, testo che Benjamin cita nel suo saggio<text:s/><text:span text:style-name="T58">Il compito del tradurre</text:span><text:span text:style-name="Rimandonotaapièdipagina"><text:note text:note-class="footnote" text:id="_ftn2"><text:note-citation>3</text:note-citation><text:note-body><text:p text:style-name="Testonotaapièdipagina"><text:s/>W. Benjamin,<text:s/><text:span text:style-name="T59">Opere Complete</text:span>, a cura di E. Ganni, Einaudi, Torino 2001-2014 (abbreviato<text:s/><text:span text:style-name="T60">OC</text:span>), vol. I, pp. 500-511.</text:p></text:note-body></text:note></text:span>: forse dietro l’idea stessa di costellazione che attraversa e connette l’opera di Benjamin si può scorgere l’ombra del poeta francese. Nel momento in cui Giurisatti<text:span text:style-name="Rimandonotaapièdipagina"><text:note text:note-class="footnote" text:id="_ftn3"><text:note-citation>4</text:note-citation><text:note-body><text:p text:style-name="Testonotaapièdipagina"><text:s/>Cfr. G. Giurisatti,<text:s/><text:span text:style-name="T61">Costellazioni. Storia, arte e tecnica in</text:span><text:span text:style-name="T62"><text:s/>Walter Benjamin</text:span>, Quodlibet, Macerata 2010, pp. 18-30. Nel testo Mallarmé viene citato solo una volta di sfuggita (p. 164).<text:s/></text:p></text:note-body></text:note></text:span>, in un testo del resto molto ricco, parla della concezione di Benjamin di una costellazione discontinua dagli estremi collegati sembra di leggere una parafrasi del<text:s/><text:span text:style-name="T63">Coup de dés</text:span><text:span text:style-name="Rimandonotaapièdipagina"><text:note text:note-class="footnote" text:id="_ftn4"><text:note-citation>5</text:note-citation><text:note-body><text:p text:style-name="Testonotaapièdipagina"><text:s/>S. Mallarmé,<text:s/><text:span text:style-name="T64">op. cit.</text:span>, pp. 377-424. Sulla costellazione in Benjamin e Mallarmé cfr. D. Bonnec,<text:s/><text:span text:style-name="T65">Boulez et Mallarmé : Perpsectives</text:span>, in A. Bonnet, P-H.<text:s/><text:span text:style-name="T66">Frangne (éd.),<text:s/></text:span><text:span text:style-name="T67">Mallarmé et la musique, la musique et Mallar</text:span><text:span text:style-name="T68">mé</text:span><text:span text:style-name="T69">, Presses Universitaires, Rennes 2016, p. 185.</text:span></text:p></text:note-body></text:note></text:span>, di cui<text:span text:style-name="T70"><text:s/></text:span>Benjamin aveva una copia almeno dal 1919. La differenza principale tra i due autori è che, là dove il filosofo vede la musica in controluce come analoga della dimensione<text:s/><text:span text:style-name="T71">altra<text:s/></text:span>e<text:s/><text:span text:style-name="T72">ab-soluta</text:span><text:s/>del linguaggio, il poeta parte dall’idea di un legame originario tra musica e parola e cerca di riportarlo nell’immanenza di una poesia<text:span text:style-name="Rimandonotaapièdipagina"><text:note text:note-class="footnote" text:id="_ftn5"><text:note-citation>6</text:note-citation><text:note-body><text:p text:style-name="Testonotaapièdipagina"><text:span text:style-name="T73"><text:s/>Cfr. D. Kerdiles,<text:s/></text:span><text:span text:style-name="T74">Le geste hölderlinien comme paradigme, l’autre de Mallarmé</text:span><text:span text:style-name="T75">, in<text:s/></text:span><text:span text:style-name="T76">Mallarmé et la musique</text:span><text:span text:style-name="T77">, cit., pp. 207-208.</text:span></text:p></text:note-body></text:note></text:span><text:s/>che<text:s/>è un puro<text:s/><text:span text:style-name="T78">C’est</text:span><text:span text:style-name="Rimandonotaapièdipagina"><text:note text:note-class="footnote" text:id="_ftn6"><text:note-citation>7</text:note-citation><text:note-body><text:p text:style-name="Testonotaapièdipagina"><text:span text:style-name="T79"><text:s/>M. Blanchot,<text:s/></text:span><text:span text:style-name="T80">L’Espace Littéraire</text:span><text:span text:style-name="T81">, Gallimard, Paris 1955, p. 44.</text:span></text:p></text:note-body></text:note></text:span>. In Mallarmé l’origine musicale è la fonte della poesia<text:span text:style-name="Rimandonotaapièdipagina"><text:note text:note-class="footnote" text:id="_ftn7"><text:note-citation>8</text:note-citation><text:note-body><text:p text:style-name="Testonotaapièdipagina"><text:s/>Cfr. il mio<text:s/><text:span text:style-name="T82">L’Eventail et le Labyrinthe</text:span><text:span text:style-name="T83">, in «Etudes Stéphane Mallarmé» 6<text:s/></text:span>(in pubblicazione).</text:p></text:note-body></text:note></text:span>, in Benjamin è il punto di arrivo di una ricerca genealogica. Ciò emerge nel compito del traduttore, che non è un ripiegamento, bensì un tendere verso la pura lingua (<text:span text:style-name="T84">reine Sprache</text:span>), l’irraggiungibile limite utopico della traduzione (come ha notato Adinolfi<text:span text:style-name="Rimandonotaapièdipagina"><text:note text:note-class="footnote" text:id="_ftn8"><text:note-citation>9</text:note-citation><text:note-body><text:p text:style-name="Testonotaapièdipagina"><text:s/>M. Adinolfi,<text:s/><text:span text:style-name="T85">Dalla<text:s/></text:span><text:span text:style-name="T86">traduzione alla lingua. Ritornare sui passi di Benjamin</text:span><text:s/>in R. Bruno (a cura di),<text:s/><text:span text:style-name="T87">Poesia e filosofia</text:span>, Franco Angeli, Milano 2000, pp. 255-276.</text:p></text:note-body></text:note></text:span>). Ma questa lingua pura oltre non è altro che è musica assoluta. Questa idea musicale del linguaggio compare già nei due scritti giovanili<text:s/><text:span text:style-name="T88">Trauerspiel e tragedia</text:span><text:s/>e<text:s/><text:span text:style-name="T89">Il significato del linguaggio nel Trauerspiel e nella tragedia</text:span><text:span text:style-name="Rimandonotaapièdipagina"><text:note text:note-class="footnote" text:id="_ftn9"><text:note-citation>10</text:note-citation><text:note-body><text:p text:style-name="Testonotaapièdipagina"><text:s/><text:span text:style-name="T90">OC<text:s/></text:span>I p. 273-280<text:span text:style-name="T91"><text:s/></text:span></text:p></text:note-body></text:note></text:span>, per tornare nella sfortunata tesi di abilitazione<text:span text:style-name="Rimandonotaapièdipagina"><text:note text:note-class="footnote" text:id="_ftn10"><text:note-citation>11</text:note-citation><text:note-body><text:p text:style-name="Testonotaapièdipagina"><text:s/>Per il resoconto negativo di Hans Cornelius (di cui<text:s/>Horkheimer era assistente),<text:s/><text:span text:style-name="T92">ODB<text:s/></text:span>pp. 427-429.</text:p></text:note-body></text:note></text:span><text:s/>come una delle chiavi di accesso<text:span text:style-name="Rimandonotaapièdipagina"><text:note text:note-class="footnote" text:id="_ftn11"><text:note-citation>12</text:note-citation><text:note-body><text:p text:style-name="Testonotaapièdipagina"><text:s/>Lettera a Hugo von Hoffmanstahl del 30 ottobre 1926, cit.<text:s/><text:span text:style-name="T93">ODB<text:s/></text:span>p. 60.<text:s/></text:p></text:note-body></text:note></text:span>. Benjamin parla della necessità di un ascolto originario (<text:span text:style-name="T94">Urvernehmen</text:span>)<text:span text:style-name="Rimandonotaapièdipagina"><text:note text:note-class="footnote" text:id="_ftn12"><text:note-citation>13</text:note-citation><text:note-body><text:p text:style-name="Testonotaapièdipagina"><text:s/><text:span text:style-name="T95">ODB<text:s/></text:span>p. 81.</text:p></text:note-body></text:note></text:span><text:s/>per poter cogliere la dimensione profonda del linguaggio. Ad esso è connessa l’idea che, in seguito al divieto di farsi immagini (<text:span text:style-name="T96">Bilderverbot</text:span>) della tradizione ebraica, la Rivelazione sia invisibile e per questo motivo vada<text:s/><text:span text:style-name="T97">ascoltata</text:span>. Nelle parole di Tamara Tagliacozzo: «il<text:s/>Mistero della parola creatrice di Dio come origine della natura e della moralità si rivela come Mistero nella Musica»<text:span text:style-name="Rimandonotaapièdipagina"><text:note text:note-class="footnote" text:id="_ftn13"><text:note-citation>14</text:note-citation><text:note-body><text:p text:style-name="Testonotaapièdipagina"><text:s/>T. Tagliacozzo,<text:s/><text:span text:style-name="T98">Walter Benjamin und die Musik</text:span>, in «Rivista di Letteratura e Cultura Tedesca», IV, 2004, p. 104.</text:p></text:note-body></text:note></text:span>. Al contempo essa<text:s/><text:soft-page-break/>è anche in analogia con l’<text:span text:style-name="T99">ars combinatoria<text:s/></text:span>delle lettere (dimensione della scrittura) nella ricerca cabalistica, e perciò acquista un valore salvifico e comunitario: «il mondo dei suoni rappresenta idealmente una forma di comunità originaria che ogni<text:s/><text:span text:style-name="T100">Gemeinscha</text:span><text:span text:style-name="T101">ft</text:span><text:s/>etico-politica dovrà cercare di riprodurre»<text:span text:style-name="Rimandonotaapièdipagina"><text:note text:note-class="footnote" text:id="_ftn14"><text:note-citation>15</text:note-citation><text:note-body><text:p text:style-name="Testonotaapièdipagina"><text:s/>E. Matassi,<text:s/><text:span text:style-name="T102">L’idea di musica assoluta. Nietzsche, Benjamin</text:span>, Il ramo, Genova 2007, p. 34.</text:p></text:note-body></text:note></text:span>.<text:s/></text:p>
      <text:p text:style-name="P103">La seconda stella è meno appariscente, rimanda alla dimensione<text:s/><text:span text:style-name="T104">fisica<text:s/></text:span>della musica. In questo caso il discorso sulla musica viene trascinato inevitabilmente nel campo gravitazionale di Adorno. La musica, del resto, non è solo un’idea o la dimensione profonda del linguaggio: è anche una pratica concreta e incarnata. Se troviamo nel primo Benjamin una concezione mistica<text:s/>della musica, negli scritti della maturità la musica si lega da un lato al discorso politico e dall’altro al discorso sulla riproducibilità tecnica<text:span text:style-name="Rimandonotaapièdipagina"><text:note text:note-class="footnote" text:id="_ftn15"><text:note-citation>16</text:note-citation><text:note-body><text:p text:style-name="Testonotaapièdipagina"><text:s/>W. Benjamin,<text:s/><text:span text:style-name="T105">L’opera d’arte nel tempo della sua riproducibilità tecnica</text:span>, a cura di L. Tripepi, S. Cariati, V. Cicero, Bompiani, Firenze\Milano, 2017, (abbreviato<text:s/><text:span text:style-name="T106">OA</text:span>)<text:span text:style-name="T107">.</text:span></text:p></text:note-body></text:note></text:span>. Benjamin non pare essere stato un ascoltatore “specializzato”. Nei suoi testi il riferimento più frequente è Wagner, tanto caro al suo amato Baudelaire, ma non ci sono mai trattazioni specifiche su questo o quel brano<text:span text:style-name="Rimandonotaapièdipagina"><text:note text:note-class="footnote" text:id="_ftn16"><text:note-citation>17</text:note-citation><text:note-body><text:p text:style-name="Testonotaapièdipagina"><text:span text:style-name="T108"><text:s/>Anche in questo Benjamin è molto vicino a Mallarmé: cfr. F. Pouillade,<text:s/></text:span><text:span text:style-name="T109">De retour à l’Eden ou comment échapper à Wagner</text:span><text:span text:style-name="T110">, in<text:s/></text:span><text:span text:style-name="T111">Mallarmé et la musique</text:span><text:span text:style-name="T112">, cit., pp. 97-110.<text:s/></text:span></text:p></text:note-body></text:note></text:span>. Eppure, la musica compare in punti nodali della riflessione del Benjamin studioso della modernità, come nella<text:s/><text:span text:style-name="T113">Piccola storia della fotografia</text:span><text:span text:style-name="Rimandonotaapièdipagina"><text:note text:note-class="footnote" text:id="_ftn17"><text:note-citation>18</text:note-citation><text:note-body><text:p text:style-name="Testonotaapièdipagina"><text:s/>Id.,<text:s/><text:span text:style-name="T114">Aura e Choc</text:span>, a cura di A. Pinotti, A. Somaini, Einaudi, Torino 2012, abbreviato in<text:s/><text:span text:style-name="T115">AC</text:span>, pp. 225-244.<text:s/></text:p></text:note-body></text:note></text:span>, uno dei primi testi in cui compare l’idea di aura, in cui mette a<text:s/>confronto Atget e Busoni come virtuosi dei rispettivi strumenti (fotocamera e pianoforte) che sono coessenziali alla loro arte. Nonostante ciò, la definizione di aura come «apparizione unica di una lontananza, per quanto vicina possa essere»<text:span text:style-name="Rimandonotaapièdipagina"><text:note text:note-class="footnote" text:id="_ftn18"><text:note-citation>19</text:note-citation><text:note-body><text:p text:style-name="Testonotaapièdipagina"><text:span text:style-name="T116"><text:s/></text:span><text:span text:style-name="T117">OA<text:s/></text:span><text:span text:style-name="T118">30</text:span></text:p></text:note-body></text:note></text:span><text:s/>sembra calzante per la musica, che arriva a noi tramite un altrove e che in noi ri-suona per poi scomparire. Ma con lo svilupparsi della riproducibilità tecnica, il carattere di qui-e-ora cessa di essere irripetibile e diventa qualcosa di tattile e abitudinario. All’aura si sostituisce la traccia (<text:span text:style-name="T119">Spur</text:span>), «apparizione di una vicinanza, per quanto possa essere lontano ciò che essa ha lasciato dietro di sé»<text:span text:style-name="Rimandonotaapièdipagina"><text:note text:note-class="footnote" text:id="_ftn19"><text:note-citation>20</text:note-citation><text:note-body><text:p text:style-name="Testonotaapièdipagina"><text:span text:style-name="T120"><text:s/></text:span><text:span text:style-name="T121">Das Passagen-Werk</text:span><text:span text:style-name="T122">, Suhrkamp, Frankfurt am Main, 1982, ed. it.<text:s/></text:span><text:span text:style-name="T123">I Passages di Parigi</text:span>,<text:span text:style-name="T124"><text:s/></text:span>a cura di R.<text:s/>Tiedemann, E. Ganni, Einaudi, Torino 2010 (abbreviato<text:s/><text:span text:style-name="T125">PW</text:span>),<text:s/><text:span text:style-name="T126">PW</text:span>, pp. 499-500.</text:p></text:note-body></text:note></text:span>. La riproducibilità tecnica permette di impadronirsi della cosa, là dove l’aura è un fenomeno di possessione. Con la registrazione, la musica cessa di essere un’esecuzione<text:s/>irripetibile e viene addomesticata: il suo valore cultuale (<text:span text:style-name="T127">Kultwert</text:span>) diminuisce in favore del suo valore espositivo (<text:span text:style-name="T128">Austellungswert</text:span>). Nel saggio sull’opera d’arte, Benjamin parla di inconscio ottico e acustico<text:span text:style-name="Rimandonotaapièdipagina"><text:note text:note-class="footnote" text:id="_ftn20"><text:note-citation>21</text:note-citation><text:note-body><text:p text:style-name="Testonotaapièdipagina"><text:s/><text:span text:style-name="T129">OA<text:s/></text:span>pp<text:span text:style-name="T130">.<text:s/></text:span>122-123, mentre a p. 152 l’acustico viene assimilato al tattile.</text:p></text:note-body></text:note></text:span>:<text:s/>con lo sviluppo della modernità, l’apparato percettivo umano si è rifunzionalizzato per difendersi dalla traumaticità della vita metropolitana tramite un’armatura di abitudini<text:span text:style-name="Rimandonotaapièdipagina"><text:note text:note-class="footnote" text:id="_ftn21"><text:note-citation>22</text:note-citation><text:note-body><text:p text:style-name="Testonotaapièdipagina"><text:s/><text:span text:style-name="T131">PW</text:span><text:s/>371.</text:p></text:note-body></text:note></text:span>. Quello che Benjamin definisce vissuto traumatico (<text:span text:style-name="T132">Chocerlebnis</text:span>)<text:span text:style-name="T133"><text:s/></text:span>è il<text:s/><text:span text:style-name="T134">pharmakon<text:s/></text:span>per l’uomo moderno: da un lato è ciò che ne avvelena l’esistenza, ma è anche il medicinale omeopatico che gli permette di resistere al mondo, ed è presente in massimo grado nel cinema. Al polo dialettico opposto rispetto alla distrazione si trova l’immobilità (<text:span text:style-name="T135">Standstill</text:span>) necessaria alla contemplazione dell’opera auratica. Ma l’aura non è qualcosa di assoluto: essa è un prodotto storico,<text:s/><text:span text:style-name="T136">un’attribuzione postuma che tenta di «fissare l’apparenza storica come se fosse atem</text:span><text:span text:style-name="T137">porale»</text:span><text:span text:style-name="T138"><text:note text:note-class="footnote" text:id="_ftn22"><text:note-citation>23</text:note-citation><text:note-body><text:p text:style-name="Testonotaapièdipagina"><text:s/>F. Desideri,<text:s/><text:span text:style-name="T139">Aura ex machina</text:span>, in «Rivista di Estetica» no. 52, 2013,<text:span text:style-name="T140"><text:s/></text:span>p. 40.</text:p></text:note-body></text:note></text:span><text:span text:style-name="T141">.<text:s/></text:span>Come viene detto in<text:s/><text:span text:style-name="T142">Su alcuni motivi di Baudelaire</text:span><text:span text:style-name="Rimandonotaapièdipagina"><text:note text:note-class="footnote" text:id="_ftn23"><text:note-citation>24</text:note-citation><text:note-body><text:p text:style-name="Testonotaapièdipagina"><text:span text:style-name="T143"><text:s/></text:span><text:span text:style-name="T144">AC</text:span><text:span text:style-name="T145">, pp.</text:span><text:span text:style-name="T146"><text:s/></text:span><text:span text:style-name="T147">163-202.</text:span></text:p></text:note-body></text:note></text:span>, la crisi della produzione tecnica e la crisi della percezione si coappartengono. Un’opera senza<text:s/>aura in seguito al processo di tattilizzazione tramite il medium tecnico perde il suo carattere di mistero, ma è in grado di mantenere la sua enigmaticità: viene strappata dal mondo magico-religioso, e il suo potenziale di appropriarsi dello spettatore si<text:s/>ribalta in appropriazione dell’opera da parte dell’uomo. Del resto, tra spettatore e opera esiste una “dialettica dello sguardo”, in quanto «avvertire l’aura di un fenomeno significa dotarlo della capacità di guardare»<text:span text:style-name="Rimandonotaapièdipagina"><text:note text:note-class="footnote" text:id="_ftn24"><text:note-citation>25</text:note-citation><text:note-body><text:p text:style-name="Testonotaapièdipagina"><text:span text:style-name="T148"><text:s/></text:span><text:span text:style-name="T149">AC<text:s/></text:span><text:span text:style-name="T150">p. 197.</text:span></text:p></text:note-body></text:note></text:span>. Se però distrazione e<text:s/>tattilità interagiscono senza<text:s/><text:soft-page-break/>escludersi a vicenda<text:span text:style-name="Rimandonotaapièdipagina"><text:note text:note-class="footnote" text:id="_ftn25"><text:note-citation>26</text:note-citation><text:note-body><text:p text:style-name="Testonotaapièdipagina"><text:span text:style-name="T151"><text:s/>Cfr.</text:span><text:span text:style-name="T152"><text:s/>AC<text:s/></text:span><text:span text:style-name="T153">72.</text:span></text:p></text:note-body></text:note></text:span>, quell’operazione di ascolto originario difficilmente potrà darsi ad un ascoltatore distratto. Se connettiamo i due testi si può avere l’idea che la distrazione moderna abbia chiuso<text:s/>qualsiasi possibilità di ascolto originario. Per quanto riguarda l’ascolto distratto, possiamo registrare un grande incontro mancato tra le idee di Benjamin e quelle del più eccentrico compositore europeo del periodo, Erik Satie<text:span text:style-name="T154"><text:note text:note-class="footnote" text:id="_ftn26"><text:note-citation>27</text:note-citation><text:note-body><text:p text:style-name="Testonotaapièdipagina"><text:s/>T. W. Adorno,<text:s/><text:span text:style-name="T155">Zu<text:s/></text:span><text:span text:style-name="T156">einer Theorie der musikalischen Reproduktion</text:span>, Suhrkamp, Frankfurt am Main 2005 (abbreviato<text:s/><text:span text:style-name="T157">TMR</text:span>), p. 34, Satie compare come compositore che ha portato l’era tecnica nell’esecuzione, in una citazione inglese senza fonte, che virtualmente coincide con la definizione benjaminiana di jazz.</text:p></text:note-body></text:note></text:span>. Una delle sue proposte<text:span text:style-name="T158"><text:s/>era una<text:s/></text:span><text:span text:style-name="T159">musique d’ameublement</text:span><text:s/>che avesse la funzione specifica di riempire il vuoto, al contrario dell’uso di musiche d’opera o di pezzi per pianoforte usati per ricevimenti o altre occasioni in cui «la<text:s/>musique n’a rien à faire». Si sarebbe dovuto trattare di musiche riproducibili industrialmente, volutamente antiauratiche all’infuori dei canoni della musica occidentale. Forse Benjamin avrebbe potuto parlare di “musica da esposizione” (<text:span text:style-name="T160">Austellungsmusik</text:span>)<text:s/>che si muove in un tempo vuoto omogeneo<text:span text:style-name="Rimandonotaapièdipagina"><text:note text:note-class="footnote" text:id="_ftn27"><text:note-citation>28</text:note-citation><text:note-body><text:p text:style-name="Testonotaapièdipagina"><text:s/>Cfr.<text:s/><text:span text:style-name="T161">OC<text:s/></text:span>VII, p. 490.</text:p></text:note-body></text:note></text:span>: non a caso Satie è il precursore di<text:s/><text:span text:style-name="T162">ambient</text:span>,<text:s/><text:span text:style-name="T163">new wave<text:s/></text:span>e minimalismo, tutte musiche basate sulla ripetizione più che sullo sviluppo.</text:p>
      <text:p text:style-name="P164">Benjamin ha mancato l’incontro con Satie, non quello con l’altra musica per ascoltatori distratti: il jazz<text:span text:style-name="Rimandonotaapièdipagina"><text:note text:note-class="footnote" text:id="_ftn28"><text:note-citation>29</text:note-citation><text:note-body><text:p text:style-name="Testonotaapièdipagina"><text:s/>Su Benjamin e il jazz delude il saggio di E. Parent,<text:s/><text:span text:style-name="T165">Benjamin et le jazz: une introduction</text:span>, in «Volume!», 2:1, 2003, che considera esclusivamente il saggio sull’opera d’arte e compie errori nella ricostruzione del pensiero di Adorno.<text:s/><text:span text:style-name="T166">In merito è utile T. Y. Levin,<text:s/></text:span><text:span text:style-name="T167">For the Record: Adorno on music in the age of its technological reproducibility</text:span><text:span text:style-name="T168">, in «October», 55, 1990, pp. 23-47.<text:s/></text:span></text:p></text:note-body></text:note></text:span>. Questa forma di musica popolare attraversa la costellazione Benjamin come una<text:s/>cometa. Come ci informa in<text:s/><text:span text:style-name="T169">Per il mio Stefan</text:span><text:span text:style-name="Rimandonotaapièdipagina"><text:note text:note-class="footnote" text:id="_ftn29"><text:note-citation>30</text:note-citation><text:note-body><text:p text:style-name="Testonotaapièdipagina"><text:s/><text:span text:style-name="T170">OC<text:s/></text:span>V, p. 245.</text:p></text:note-body></text:note></text:span>,<text:span text:style-name="T171"><text:s/></text:span>già i lavori al<text:s/><text:span text:style-name="T172">Dramma Barocco<text:s/></text:span>furono svolti all’ombra di «una band jazz qualsiasi». Lo ritroviamo poi in<text:s/><text:span text:style-name="T173">Mosca</text:span><text:span text:style-name="Rimandonotaapièdipagina"><text:note text:note-class="footnote" text:id="_ftn30"><text:note-citation>31</text:note-citation><text:note-body><text:p text:style-name="Testonotaapièdipagina"><text:s/><text:span text:style-name="T174">OC</text:span><text:s/>II, p. 641.</text:p></text:note-body></text:note></text:span>, come un «rettile variegato e velenoso» messo sotto vetro in quanto musica del “nemico borghese”, ascoltabile ma non ballabile, mentre ne<text:s/><text:span text:style-name="T175">Il ritorno del</text:span><text:s/><text:span text:style-name="T176">flâneur</text:span><text:span text:style-name="Rimandonotaapièdipagina"><text:note text:note-class="footnote" text:id="_ftn31"><text:note-citation>32</text:note-citation><text:note-body><text:p text:style-name="Testonotaapièdipagina"><text:s/><text:span text:style-name="T177">OC<text:s/></text:span>III, p. 380.</text:p></text:note-body></text:note></text:span><text:s/>entra a far parte dell’atmosfera in cui si muove una delle più note figure di Benjamin. Ma la cosa più interessante è leggere un frammento<text:s/>dagli appunti del<text:s/><text:span text:style-name="T178">Passagenwerk:<text:s/></text:span></text:p>
      <text:p text:style-name="P179"/>
      <text:p text:style-name="P180"><text:span text:style-name="T181">Nel jazz si emancipa il rumore. Il jazz compare in un momento in cui il rumore viene rimosso sempre più dal processo di produzione, del traffico e del commercio. Lo stesso vale per la radio</text:span><text:span text:style-name="Rimandonotaapièdipagina"><text:note text:note-class="footnote" text:id="_ftn32"><text:note-citation>33</text:note-citation><text:note-body><text:p text:style-name="Testonotaapièdipagina"><text:s/><text:span text:style-name="T182">PW<text:s/></text:span>944.</text:p></text:note-body></text:note></text:span><text:span text:style-name="T183">.</text:span></text:p>
      <text:p text:style-name="P184"/>
      <text:p text:style-name="P185">Il jazz è tattile,<text:s/>e la tattilità è qualcosa che rompe l’immobilità. Il jazz è la musica del rumore non solo per questioni di<text:s/><text:span text:style-name="T186">sound</text:span>, ma perché è musica da ballo che impedisce di star fermi, come nei<text:s/><text:span text:style-name="T187">Verbali di esperimenti con la droga</text:span><text:span text:style-name="Rimandonotaapièdipagina"><text:note text:note-class="footnote" text:id="_ftn33"><text:note-citation>34</text:note-citation><text:note-body><text:p text:style-name="Testonotaapièdipagina"><text:s/><text:span text:style-name="T188">OC<text:s/></text:span>VI, p. 95.</text:p></text:note-body></text:note></text:span>. E il rumore è<text:s/>forse il marchio più riconoscibile del vissuto traumatico da cui ci si deve difendere “non facendoci più caso”. Il frammento sul jazz del<text:s/><text:span text:style-name="T189">Passagenwerk<text:s/></text:span>illumina retroattivamente la funzione del jazz come musica per ascoltatori distratti: essa è rumore emancipato, che permette all’ascoltatore di abituarsi al rumore traumatico della vita cittadina.</text:p>
      <text:p text:style-name="P190">Adorno, che già nel testo giovanile<text:s/><text:span text:style-name="T191">Volteggi della puntina</text:span><text:span text:style-name="Rimandonotaapièdipagina"><text:note text:note-class="footnote" text:id="_ftn34"><text:note-citation>35</text:note-citation><text:note-body><text:p text:style-name="Testonotaapièdipagina"><text:s/>T. W. Adorno,<text:s/><text:span text:style-name="T192">Long Play</text:span>, a cura di M. Carboni, Castelvecchi, Roma 2012, (abbreviato<text:s/><text:span text:style-name="T193">LP</text:span>) pp. 15-21.</text:p></text:note-body></text:note></text:span><text:s/>(1927) si era occupato della riproducibilità tecnica della musica, basò proprio sul jazz la propria risposta al<text:s/><text:span text:style-name="T194">Kunstwerk<text:s/></text:span>di Benjamin. Preannunciata da due lettere del 1936<text:span text:style-name="Rimandonotaapièdipagina"><text:note text:note-class="footnote" text:id="_ftn35"><text:note-citation>36</text:note-citation><text:note-body><text:p text:style-name="Testonotaapièdipagina"><text:s/><text:span text:style-name="T195">OA</text:span><text:s/>pp. 354-371 e 372-377.</text:p></text:note-body></text:note></text:span><text:s/>a Benjamin e a Horkheimer, la sua prima realizzazione è il dittico<text:s/><text:span text:style-name="T196">Sul Jazz</text:span><text:s/>e<text:s/><text:span text:style-name="T197">Appendici oxoniensi</text:span><text:span text:style-name="Rimandonotaapièdipagina"><text:note text:note-class="footnote" text:id="_ftn36"><text:note-citation>37</text:note-citation><text:note-body><text:p text:style-name="Testonotaapièdipagina"><text:s/>T. W. Adorno,<text:s/><text:span text:style-name="T198">Variazioni sul Jazz</text:span>, a cura di G. Matteucci, Mimesis, Milano 2018, (abbreviato<text:s/><text:span text:style-name="T199">VJ</text:span>) pp. 33-68.</text:p></text:note-body></text:note></text:span><text:span text:style-name="T200"><text:s/></text:span>(1937) in cui riprende alcune critiche di<text:s/><text:span text:style-name="T201">Addio al Jazz</text:span><text:span text:style-name="Rimandonotaapièdipagina"><text:note text:note-class="footnote" text:id="_ftn37"><text:note-citation>38</text:note-citation><text:note-body><text:p text:style-name="Testonotaapièdipagina"><text:s/><text:span text:style-name="T202">VJ<text:s/></text:span>pp. 27-32.</text:p></text:note-body></text:note></text:span><text:span text:style-name="T203"><text:s/></text:span>del 1933. La risposta è però obliqua. Uno dei problemi ruota attorno alle due accezioni che la riproduzione e la riproducibilità assumono nei due autori. Se in entrambi i casi sono in gioco la possibilità e la modalità di esperienza di un’opera, Benjamin pensa dal punto di vista delle<text:s/><text:soft-page-break/>possibilità aperte dalla riproducibilità, mentre Adorno sposta la questione sul<text:s/><text:span text:style-name="T204">manualiter</text:span><text:s/>delle tecniche stereotipate e modulari che i jazzisti usano improvvisando: l’improvvisazione non è reale proprio perché regolata da schemi fissi che limitano radicalmente la sua apparente apertura<text:span text:style-name="Rimandonotaapièdipagina"><text:note text:note-class="footnote" text:id="_ftn38"><text:note-citation>39</text:note-citation><text:note-body><text:p text:style-name="Testonotaapièdipagina"><text:s/><text:span text:style-name="T205">VJ<text:s/></text:span>p. 97.</text:p></text:note-body></text:note></text:span>. Per certi versi Adorno riprende l’idea della tattilità del jazz come familiarizzazione e de-cultualizzazione, ma la ribalta vedendo in essa musica da marcia e come «riproduzione meccanica di un momento regressivo, di una simbologia di castrazione»<text:span text:style-name="Rimandonotaapièdipagina"><text:note text:note-class="footnote" text:id="_ftn39"><text:note-citation>40</text:note-citation><text:note-body><text:p text:style-name="Testonotaapièdipagina"><text:span text:style-name="T206">VJ</text:span>, p. 105.</text:p></text:note-body></text:note></text:span><text:s/>che solidarizza con la produzione industriale. Per Adorno la riproducibilità tecnica appare più come un rischio che come una possibilità: Benjamin avrebbe depotenziato l’antagonisticità dell’opera d’arte,<text:s/>là dove per Adorno l’arte deve rimanere capace di criticare il presente ponendosi come enigma, reintegrando dialetticamente i mezzi tecnici per poter permettere una nuova articolazione degli eventi in una forma. Quello che mancherebbe in Benjamin sarebbe una dialettica efficace che colleghi i due poli arte auratica-arte tecnicizzata, come emerge in alcune considerazioni di Adorno sulla musica elettronica<text:span text:style-name="Rimandonotaapièdipagina"><text:note text:note-class="footnote" text:id="_ftn40"><text:note-citation>41</text:note-citation><text:note-body><text:p text:style-name="Testonotaapièdipagina"><text:span text:style-name="T207">T. W. Adorno,<text:s/></text:span><text:span text:style-name="T208">Ästhetische Theorie</text:span><text:span text:style-name="T209">, Suhrkamp, Frankfurt am Main 1973, tr. it.</text:span><text:span text:style-name="T210"><text:s/></text:span><text:span text:style-name="T211">Teoria Estetica</text:span>, a cura di G. Matteucci, F. Desideri, Einaudi, Torino 2009 (abbreviato<text:s/><text:span text:style-name="T212">TE</text:span>), p. 46<text:span text:style-name="T213">.</text:span></text:p></text:note-body></text:note></text:span>. La soppressione degli aspetti auratici le impedirebbe di avere quel valore di rimando all’oltre sé stessa che Adorno vuole mantenere:<text:s/></text:p>
      <text:p text:style-name="P214"/>
      <text:p text:style-name="P215"><text:bookmark-start text:name="_Hlk2958004"/><text:span text:style-name="T216">Il fenomeno dell’aura descritto da Benjamin c</text:span><text:span text:style-name="T217">on nostalgica negazione è diventato un male laddove si pone fingendo; Laddove prodotti che per produzione e riproduzione si oppongono all’</text:span><text:span text:style-name="T218">hic et nunc<text:s/></text:span><text:span text:style-name="T219">sono provvisti della sua apparenza […]<text:s/></text:span><text:span text:style-name="T220">l</text:span><text:span text:style-name="T221">a teoria dell’aura maneggiata non dialetticamente si presta all’ab</text:span><text:span text:style-name="T222">uso</text:span><text:span text:style-name="T223"><text:note text:note-class="footnote" text:id="_ftn41"><text:note-citation>42</text:note-citation><text:note-body><text:p text:style-name="Testonotaapièdipagina">,<text:s/><text:span text:style-name="T224">TE</text:span><text:s/>p. 61.</text:p></text:note-body></text:note></text:span><text:span text:style-name="T225">.<text:s/></text:span></text:p>
      <text:p text:style-name="P226"><text:bookmark-end text:name="_Hlk2958004"/></text:p>
      <text:p text:style-name="P227">Come nota Di Giacomo<text:bookmark-start text:name="_Hlk2957966"/><text:span text:style-name="Rimandonotaapièdipagina"><text:note text:note-class="footnote" text:id="_ftn42"><text:note-citation>43</text:note-citation><text:note-body><text:p text:style-name="Testonotaapièdipagina"><text:s/>G. Di Giacomo,<text:s/><text:span text:style-name="T228">La questione dell’aura tra Benjamin e Adorno</text:span>, in «Rivista di Estetica», no. 52, 2013, p. 235-256.</text:p></text:note-body></text:note></text:span><text:bookmark-end text:name="_Hlk2957966"/>,<text:s/>alla post-auraticità di Benjamin, Adorno contrappone un’arte ancora auratica: l’opera<text:s/>d’arte privata di aura è un’opera d’arte che manca di spiritualizzazione, senza la quale l’arte non può mantenere una tensione critica verso il suo altro<text:span text:style-name="Rimandonotaapièdipagina"><text:note text:note-class="footnote" text:id="_ftn43"><text:note-citation>44</text:note-citation><text:note-body><text:p text:style-name="Testonotaapièdipagina"><text:s/><text:span text:style-name="T229">TE<text:s/></text:span>p.<text:span text:style-name="T230"><text:s/></text:span>124.</text:p></text:note-body></text:note></text:span>. L’altro importante concetto di Benjamin che Adorno riprende e critica è il montaggio (<text:span text:style-name="T231">M</text:span><text:span text:style-name="T232">ontierung</text:span>), che Benjamin introduceva a proposito del cinema come possibilità propria della riproducibilità tecnica di selezionare e ricombinare diversi frammenti e prove nel cinema, operazione che è alla base dell’effetto choc (<text:span text:style-name="T233">Chocwirkung</text:span>), a sua volta sintomatico di qualcosa che aveva già intuito Baudelaire che «ha mostrato il prezzo a cui si acquista la sensazione della modernità: la dissoluzione dell’aura nell’esperienza vissuta dello shock»<text:span text:style-name="Rimandonotaapièdipagina"><text:note text:note-class="footnote" text:id="_ftn44"><text:note-citation>45</text:note-citation><text:note-body><text:p text:style-name="Testonotaapièdipagina"><text:s/><text:span text:style-name="T234">AC<text:s/></text:span>p. 202.</text:p></text:note-body></text:note></text:span>. Un cinema capace di mantenere il proprio valore<text:s/>sociale permette di comprendere i fattori coercitivi che governano l’esistenza umana:<text:s/>con<text:s/>la “dinamite dei decimi di secondo” il cinema fa saltare il “mondo-carcere” lasciandolo in rovine nel momento in cui la tecnica invece di tradire l’uomo, si fa serva di quello che in un frammento viene definito positivamente il “carattere distruttivo”<text:span text:style-name="Rimandonotaapièdipagina"><text:note text:note-class="footnote" text:id="_ftn45"><text:note-citation>46</text:note-citation><text:note-body><text:p text:style-name="Testonotaapièdipagina"><text:s/>W. Benjamin,<text:s/><text:span text:style-name="T235">Strada a senso unico</text:span>,<text:span text:style-name="T236"><text:s/></text:span>a cura di G. Schiavoni, Einaudi,<text:span text:style-name="T237"><text:s/></text:span>Torino 2006, pp. 92-95 (abbreviato<text:s/><text:span text:style-name="T238">SU</text:span>).</text:p></text:note-body></text:note></text:span>. Adorno, pur criticando il montaggio cinematografico<text:span text:style-name="Rimandonotaapièdipagina"><text:note text:note-class="footnote" text:id="_ftn46"><text:note-citation>47</text:note-citation><text:note-body><text:p text:style-name="Testonotaapièdipagina"><text:span text:style-name="T239"><text:s/>Cfr.<text:s/></text:span><text:span text:style-name="T240">TE<text:s/></text:span><text:span text:style-name="T241">p. 497.</text:span></text:p></text:note-body></text:note></text:span>, ne riconobbe la possibilità di gestire elementi della realtà risvegliandone il linguaggio latente, ma per fare ciò deve forzare gli elementi stessi senza adattarsi al materiale fornito<text:span text:style-name="Rimandonotaapièdipagina"><text:note text:note-class="footnote" text:id="_ftn47"><text:note-citation>48</text:note-citation><text:note-body><text:p text:style-name="Testonotaapièdipagina"><text:span text:style-name="T242"><text:s/></text:span><text:span text:style-name="T243">TE<text:s/></text:span><text:span text:style-name="T244">p.</text:span><text:span text:style-name="T245"><text:s/></text:span><text:span text:style-name="T246">77.</text:span></text:p></text:note-body></text:note></text:span>, confermandosi come antitesi rispetto all’arte emotiva, creando opere che (nei termini di Benjamin) non ricambiano il nostro sguardo. Allo spazio di gioco Adorno oppone il campo di forze (<text:span text:style-name="T247">Kraftfeld</text:span>)<text:span text:style-name="T248"><text:note text:note-class="footnote" text:id="_ftn48"><text:note-citation>49</text:note-citation><text:note-body><text:p text:style-name="Testonotaapièdipagina"><text:span text:style-name="T249"><text:s/>Cfr. T. W. Adorno,<text:s/></text:span><text:span text:style-name="T250">Ästhetik</text:span><text:span text:style-name="T251">, hrsgb. E. Ortland, Suhrkamp, Frankfurt am Main 2009 (abbreviato<text:s/></text:span><text:span text:style-name="T252">A</text:span><text:span text:style-name="T253">), p. 168.</text:span></text:p></text:note-body></text:note></text:span><text:span text:style-name="T254"><text:s/>in tensione reciproca in cui ogni dettaglio viene integrato e acquista funzione e significato nel tutto. Per poter dare una forma al campo di forze è necessario quel “mestiere”, che è ciò che distingue un’opera vera da quella di un dilettante.<text:s/></text:span><text:span text:style-name="T255">Solo l’analisi riconosce nell’opera il legame tra momento auratico e mestiere operati dalla “memoria della mano” di cui parla Adorno. Torcendo il testo potremmo dire che all’artista occorre una tattilizzazione preventiva nei confronti dell’opera che gli pe</text:span><text:span text:style-name="T256">rmette di agire su di essa</text:span><text:span text:style-name="T257"><text:s/>quando è ancora<text:s/></text:span><text:soft-page-break/><text:span text:style-name="T258">in fieri</text:span><text:span text:style-name="T259">. Senza un “mestiere superiore” le opere d’arte rimangono prive di quel carattere di enigmaticità che costituisce la verità di un’opera, cadendo nel banale e nel “predigerito”: il grande problema della<text:s/></text:span><text:span text:style-name="T260">popular music<text:s/></text:span><text:span text:style-name="T261">è l’eccesso di</text:span><text:span text:style-name="T262"><text:s/>riproducibilità<text:s/></text:span>tecnica intesa sia dal punto di vista dell’industria culturale sia da quello delle loro qualità compositive, basate su modelli statici avversi al nuovo<text:span text:style-name="Rimandonotaapièdipagina"><text:note text:note-class="footnote" text:id="_ftn49"><text:note-citation>50</text:note-citation><text:note-body><text:p text:style-name="Testonotaapièdipagina"><text:span text:style-name="T263"><text:s/></text:span><text:span text:style-name="T264">TE</text:span><text:span text:style-name="T265"><text:s/>p. 367.</text:span></text:p></text:note-body></text:note></text:span>: n<text:span text:style-name="T266">el campo di gioco aperto dal montaggio non ci sono abbastanza campi di<text:s/></text:span><text:span text:style-name="T267">forza. Se la filosofia dell’arte deve porsi come una riflessione sul carattere di enigma delle opere</text:span><text:span text:style-name="T268"><text:note text:note-class="footnote" text:id="_ftn50"><text:note-citation>51</text:note-citation><text:note-body><text:p text:style-name="Testonotaapièdipagina"><text:span text:style-name="T269"><text:s/></text:span><text:span text:style-name="T270">TE<text:s/></text:span><text:span text:style-name="T271">p. 474.</text:span></text:p></text:note-body></text:note></text:span><text:span text:style-name="T272">, le opere popolari dovrebbero essere fuori dalla sua giurisdizione.</text:span><text:s/>Ma quello che esce dalla filosofia dell’arte rientra nella filosofia critica dal punto di vista sociologico: in uno dei più noti saggi che costituiscono la “costellazione di risposte” di Adorno a Benjamin,<text:s/><text:span text:style-name="T273">Sul carattere di feticcio in musica e la regressione dell’ascolto</text:span><text:span text:style-name="T274"><text:note text:note-class="footnote" text:id="_ftn51"><text:note-citation>52</text:note-citation><text:note-body><text:p text:style-name="Testonotaapièdipagina"><text:span text:style-name="T275"><text:s/>T. W. Adorno,<text:s/></text:span><text:span text:style-name="T276">Dissonanzen</text:span><text:span text:style-name="T277">, Vandenhoeck &amp;<text:s/></text:span><text:span text:style-name="T278">Ruprecht, Göttingen 1958, tr.<text:s/></text:span>It. G. Manzoni,<text:s/><text:span text:style-name="T279">Dissonanze</text:span>,<text:span text:style-name="T280"><text:s/></text:span>Milano, Feltrinelli 1959 (abbreviato<text:s/><text:span text:style-name="T281">D</text:span>), pp. 7-53.</text:p></text:note-body></text:note></text:span><text:span text:style-name="T282"><text:s/>(1938), lo sviluppo degli apparecchi di riproduzione (</text:span><text:span text:style-name="Enfasicorsivo">Apparatur</text:span><text:span text:style-name="T283">) viene visto come forma di nuovo feticismo che diffonde un ascolto regredito e coer</text:span><text:span text:style-name="T284">citivo</text:span><text:span text:style-name="T285"><text:note text:note-class="footnote" text:id="_ftn52"><text:note-citation>53</text:note-citation><text:note-body><text:p text:style-name="Testonotaapièdipagina"><text:s/><text:span text:style-name="T286">D<text:s/></text:span>pp.<text:span text:style-name="T287"><text:s/></text:span>30-32.</text:p></text:note-body></text:note></text:span>: aspetti sfruttati dall’industria culturale che, mercificando l’arte la priva di qualsiasi valore critico, riducendola a pezzo da vendere. In Adorno la domanda sulla riproducibilità è quella intorno allo spartito e alle potenzialità<text:s/>di una vera esecuzione, intesa come riproduzione dello spartito tramite un musicista. Già a partire dal 1935 Adorno si era posto la domanda, in una collezione di frammenti<text:s/>(gli unici in cui è chiaro<text:s/><text:span text:style-name="T288">chi<text:s/></text:span>ascoltasse e da cui derivano<text:s/>molti testi successivi)<text:s/>pubblicata come<text:s/><text:span text:style-name="T289">Zu einer Theorie der musikalischen Reproduktion</text:span>:</text:p>
      <text:p text:style-name="P290"/>
      <text:p text:style-name="P291"><text:span text:style-name="T292">La vera riproduzione è la fotografia a infrarossi dell’opera. Il suo compito è rendere visibili tutte le relazioni, momenti delle relazioni, contrasti, costruzioni, ch</text:span><text:span text:style-name="T293">e sotto la superficie del suono significante sono nascosti – e precisamente riuscire nell’articolazione uniforme dell’apparizione sensibile</text:span><text:span text:style-name="T294"><text:note text:note-class="footnote" text:id="_ftn53"><text:note-citation>54</text:note-citation><text:note-body><text:p text:style-name="Testonotaapièdipagina"><text:span text:style-name="T295"><text:s/></text:span><text:span text:style-name="T296">TMR</text:span><text:span text:style-name="T297">, p. 9.</text:span></text:p></text:note-body></text:note></text:span><text:span text:style-name="T298">.</text:span></text:p>
      <text:p text:style-name="P299"/>
      <text:p text:style-name="P300">La domanda si pone in particolare per la musica contemporanea, che ha non poche difficoltà a tradurre in notazione ciò che va effettivamente fatto. In alcuni testi Adorno usa il termine<text:s/><text:span text:style-name="T301">Papiermusik</text:span><text:s/>per indicare quella “musica di carta” leggibile ma non suonabile<text:span text:style-name="Rimandonotaapièdipagina"><text:note text:note-class="footnote" text:id="_ftn54"><text:note-citation>55</text:note-citation><text:note-body><text:p text:style-name="Testonotaapièdipagina"><text:span text:style-name="T302"><text:s/>Cfr.<text:s/></text:span><text:span text:style-name="T303">TMR</text:span><text:span text:style-name="T304"><text:s/>pp. 83-85.</text:span></text:p></text:note-body></text:note></text:span>: il rischio della “nuova musica” è essere condannata ad essere esperita solo nel silenzio della lettura, primato dei testi sull’esecuzione in cui si svela l’autonomia che Adorno vede nella musica rispetto alla propria genesi. Il problema che già si poneva nel 1935 è stato esacerbato dallo sviluppo della musica aleatoria, che<text:s/>ha messo in crisi la fissazione delle opere in quanto reificazione, ma ciò risulta essere in realtà reificazione di gradi più vecchi<text:span text:style-name="Rimandonotaapièdipagina"><text:note text:note-class="footnote" text:id="_ftn55"><text:note-citation>56</text:note-citation><text:note-body><text:p text:style-name="Testonotaapièdipagina"><text:s/><text:span text:style-name="T305">TE</text:span><text:s/>p. 135,<text:s/><text:span text:style-name="T306">A<text:s/></text:span>pp. 133-136.</text:p></text:note-body></text:note></text:span>.<text:s/></text:p>
      <text:p text:style-name="P307"/>
      <text:p text:style-name="P308"/>
      <text:p text:style-name="P309">Variazioni e registrazioni</text:p>
      <text:p text:style-name="P310"/>
      <text:p text:style-name="P311"/>
      <text:p text:style-name="P312">Il montaggio in musica può assumere due significati. Il primo<text:s/>è quello legato allo sviluppo della registrazione da un<text:s/><text:span text:style-name="T313">live in studio</text:span><text:span text:style-name="T314">,</text:span><text:s/>un’operazione chirurgica che modifica radicalmente il prodotto che viene commercializzato. Il secondo è quello legato al discorso compositivo e alle possibilità offerte ai compositori<text:s/>contemporanei.<text:s/></text:p>
      <text:p text:style-name="P315">L’interesse filosofico di presentare una panoramica sulla riproduzione musicale deriva dal fatto che essa rimane data per scontata nella letteratura specialistica. Eppure, possiamo analizzare almeno<text:s/>tre paradigmi<text:s/>diversi in cui musica, aura e riproducibilità tecnica interagiscono diversamente: la percezione cambia seguendo lo sviluppo tecnico del medium. Benjamin non ha potuto vedere oltre il secondo paradigma. Adorno ha potuto viverli tutti e tre, spesso con un atteggiamento profondamente<text:s/><text:soft-page-break/>polemico, ma non si è curato di darne una valutazione critica<text:s/><text:span text:style-name="T316">specifica.<text:s/></text:span>Nel parlare della riproducibilità tecnica, discorso critico e storico<text:span text:style-name="Rimandonotaapièdipagina"><text:note text:note-class="footnote" text:id="_ftn56"><text:note-citation>57</text:note-citation><text:note-body><text:p text:style-name="Testonotaapièdipagina"><text:s/>cfr. J. Hains,<text:s/><text:span text:style-name="T317">Dal rullo di cera al CD</text:span>, in J. J. Nattiez (a cura di),<text:s/><text:span text:style-name="T318">Enciclopedia della Musica</text:span>, Einaudi, Torino, 2001, I, pp. 783 819.</text:p></text:note-body></text:note></text:span><text:s/>vanno di pari passo.<text:s/></text:p>
      <text:p text:style-name="P319">Il primo paradigma è quello in cui esiste solo l’aura. La musica non è riproducibile ma non registrabile: esiste nella contingenza e in essa sparisce. Può viaggiare tramite il mezzo tecnico degli spartiti, ma la sua incarnazione è legata indissolubilmente alla dimensione spaziale e temporale della sua apparizione. Nella Parigi dell’epoca dei<text:s/><text:span text:style-name="T320">passages</text:span>, il primo mezzo tecnico che ha permesso la trasmissione della musica è<text:s/>stato, oltre alla radio, il<text:s/><text:span text:style-name="T321">théâtrophone</text:span><text:s/>tanto amato da Marcel Proust<text:span text:style-name="Rimandonotaapièdipagina"><text:note text:note-class="footnote" text:id="_ftn57"><text:note-citation>58</text:note-citation><text:note-body><text:p text:style-name="Testonotaapièdipagina"><text:s/>M. Proust,<text:s/><text:span text:style-name="T322">Correspondance</text:span>, ed. J. Picon, Flammarion, Paris 2007, p. 175.</text:p></text:note-body></text:note></text:span>, inventato nel 1881. Radio e teatrofono permettono una trasmissione spaziale della musica in<text:s/>contemporanea con l’evento che l’ha generata. In questo senso rimangono auratici: la musica resta un<text:s/><text:span text:style-name="T323">nunc</text:span>, anche se il suo<text:s/><text:span text:style-name="T324">hic<text:s/></text:span>si frammenta nello spazio. L’aura entra in una prima crisi con lo sviluppo del<text:s/><text:span text:style-name="T325">piano roll<text:s/></text:span>(1883 e 1904). Oggetto dal valore espositivo più che musicale (per quanto ci abbia lasciato testimonianze importanti), il<text:s/><text:span text:style-name="T326">roll<text:s/></text:span>veniva creato facendo incidere ad un pianista il brano su un rullo che poi veniva montato su un altro strumento per poter essere suonato. In questo caso, l’aura viene fissata (in maniera tutt’altro che perfetta) all’interno di un oggetto tecnico e riproducibile in serie. È ancora assente la possibilità di un montaggio: un’incisione su un<text:s/><text:span text:style-name="T327">roll</text:span><text:s/>non è modificabile. In essa l’aura della musica viene resa riproducibile nel senso di<text:s/><text:span text:style-name="T328">eternizzata</text:span>. Ogni registrazione ci lascia una traccia dell’aura. Ma questa traccia è ancora ben distante: il<text:s/><text:span text:style-name="T329">roll<text:s/></text:span>riproduce non il suono del pianista, ma indica la strada del suo fantasma che viene rievocato di volta in volta su strumenti diversi nel momento della riproduzione del<text:s/><text:span text:style-name="T330">roll</text:span>.<text:s/>Il secondo è legato allo sviluppo delle tecniche di registrazione, dal disco in vinile da pochi minuti (1887) al superamento della registrazione acustica in favore di una elettronica (1925), il suono della musica registrata diventa sempre più fedele all’originale. Il vinile permette di ascoltare non più il fantasma, ma il corpo stesso del musicista registrato. La differenza tra<text:s/><text:span text:style-name="T331">roll</text:span><text:s/>e registrazione è quella tra silhouette e foto. E quella foto da ascoltare che è il vinile è immersa in quella stessa aura delle vecchie fotografie, in quel grattare del materiale che talvolta arriva a sommergere il suono stesso: l’auraticità della musica è reticente a farsi imprigionare. Ma il vinile non è ancora montaggio. Sono necessarie diverse prove per ottenere una incisione convincente, ma questa è esattamente come è stata suonata in quel momento: è ancora un<text:s/><text:span text:style-name="T332">Ein für Einmal.<text:s/></text:span>Il terzo paradigma nasce nel momento in cui l’<text:span text:style-name="T333">Einmal ist Keinmal</text:span><text:span text:style-name="Rimandonotaapièdipagina"><text:note text:note-class="footnote" text:id="_ftn58"><text:note-citation>59</text:note-citation><text:note-body><text:p text:style-name="Testonotaapièdipagina"><text:s/><text:span text:style-name="T334">OA<text:s/></text:span>pp. 50-51.</text:p></text:note-body></text:note></text:span><text:s/>del montaggio<text:s/>arriva nella musica<text:s/>grazie allo sviluppo del nastro magnetico, che può essere tagliato e ricombinato, anche unendo diverse tracce registrate in momenti diversi in una sola. I primi ad accorgersi dell’immenso potenziale compositivo del nastro sono stati Pierre Schaeffer e Pierre Henry, che a partire dal 1948 svilupparono la musica elettroacustica, fondata sulle possibilità di manipolare i suoni e i rumori trasformandoli in composizioni che permettono all’inconscio<text:s/>acustico di accedere alla dimensione musicale del quotidiano. Va ricordato che Giacomo Manzoni, il traduttore italiano di Adorno, era vicino allo Studio di Fonologia della RAI (1955-1983), nato proprio per studiare queste tecniche. L’arrivo del montaggio nelle tecniche di registrazione alla base della riproducibilità tecnica della musica significa che l’originale tende sempre più a scomparire: la registrazione diventa il risultato di tanti frammenti montati insieme che ricompongono chirurgicamente l’aura della registrazione. Ma essa non scompare: ne rimangono quelle rovine messe in ordine dall’ingegnere del suono. Dal momento in cui originale e copia hanno assottigliato la loro diversità ontologica, la musica si è sdoppiata: da un lato gli aspetti tecnici della sua riproducibilità si sono tradotti nelle istanze dell’ingegnere del suono alla ricerca di un suono quanto più perfetto, dall’altro lo studio impedisce quell’atmosfera di comunità e di rito sociale che costituisce l’auraticità dell’esecuzione dal vivo, sommergendo le possibilità di politicizzare l’arte. Eppure, è lo stesso gesto che rovina l’aura e che impedisce quell’estetizzazione della politica tipica del fascismo<text:span text:style-name="Rimandonotaapièdipagina"><text:note text:note-class="footnote" text:id="_ftn59"><text:note-citation>60</text:note-citation><text:note-body><text:p text:style-name="Testonotaapièdipagina"><text:s/><text:span text:style-name="T335">OA<text:s/></text:span>pp.<text:span text:style-name="T336"><text:s/></text:span>166-167.</text:p></text:note-body></text:note></text:span>. Questa idea è legata a una standardizzazione del repertorio, che ha portato il musicista ad asservirsi all’atteggiamento di<text:s/><text:soft-page-break/>“prigioniero che ama la sua cella” in una dimensione di inautenticità che finisce con l’influire sulle opere, disinnescate del loro potenziale critico<text:span text:style-name="Rimandonotaapièdipagina"><text:note text:note-class="footnote" text:id="_ftn60"><text:note-citation>61</text:note-citation><text:note-body><text:p text:style-name="Testonotaapièdipagina"><text:s/><text:span text:style-name="T337">D</text:span>, p. 23.</text:p></text:note-body></text:note></text:span>. L’esecuzione “irripetibile” di brani sempre identici sembra essere la formula magica dell’industria culturale della musica “classica”. Quegli aspetti di sedimentazione interni all’auraticità delle opere vengono sfruttati dall’industria che, pretendendo di conservare l’aura delle opere, le<text:s/>priva di qualsiasi valore. Si può però anche dire con Caporaletti che la riproducibilità tecnica permette il formarsi di una neo-auraticità<text:span text:style-name="Rimandonotaapièdipagina"><text:note text:note-class="footnote" text:id="_ftn61"><text:note-citation>62</text:note-citation><text:note-body><text:p text:style-name="Testonotaapièdipagina"><text:s/>Per la critica a Benjamin, V. Caporaletti,<text:s/><text:span text:style-name="T338">Introduzione alla teoria delle musiche audiodattili</text:span>, Aracne, Roma 2019, pp. 64-66, con riferimento a Berio.</text:p></text:note-body></text:note></text:span>, con cui indica opere pensate<text:s/><text:span text:style-name="T339">anche<text:s/></text:span>come possibilmente registrabili e non solo come esecuzioni evanescenti: proprio le tecniche di riproducibilità hanno contribuito ad una ridefinizione dell’aura musicale. L’Angelo della Storia<text:span text:style-name="Rimandonotaapièdipagina"><text:note text:note-class="footnote" text:id="_ftn62"><text:note-citation>63</text:note-citation><text:note-body><text:p text:style-name="Testonotaapièdipagina"><text:s/><text:span text:style-name="T340">OC<text:s/></text:span>VII p. 487.</text:p></text:note-body></text:note></text:span><text:s/>tra le macerie (<text:span text:style-name="T341">Trümmer</text:span>)<text:span text:style-name="T342"><text:note text:note-class="footnote" text:id="_ftn63"><text:note-citation>64</text:note-citation><text:note-body><text:p text:style-name="P343"><text:span text:style-name="T344"><text:s/>Cfr.<text:s/></text:span><text:span text:style-name="T345">OA</text:span><text:span text:style-name="T346"><text:s/>pp. 28-29 in cui Benjamin usa il verbo<text:s/></text:span><text:span text:style-name="T347">zertrümmern</text:span><text:span text:style-name="T348">.</text:span></text:p></text:note-body></text:note></text:span><text:s/>che si accumulano vede anche l’aura, che ormai è un cumulo di rovine asfissianti. Ma queste rovine possono diventare una nuova forma di aura.<text:s/></text:p>
      <text:p text:style-name="P349">Nel discorso della riproducibilità tecnica della musica dobbiamo ora fare un salto indietro, per poter ricongiungere le critiche di Adorno a Benjamin con il discorso della musica elettronica intesa come arte del montaggio e con le critiche al<text:s/>jazz. Dobbiamo quindi tornare alla radio, che già Benjamin vedeva legata al jazz. La radio<text:s/>all’epoca di Benjamin<text:s/>era il più tentacolare strumento di riproducibilità tecnica della musica, più importante del vinile stesso, tanto che Adorno ritornò su di<text:s/>essi in più occasioni. La radio, creando un effetto di “pellicola sonora”,<text:s/>depriva l’esperienza musicale della sua tridimensionalità, ridotta alla riproduzione attraverso le casse che crea<text:s/>un effetto di mixaggio indesiderato che cancella i bassi favorendo la<text:s/>melodia e che permette solo esperienze alienate<text:span text:style-name="Rimandonotaapièdipagina"><text:note text:note-class="footnote" text:id="_ftn64"><text:note-citation>65</text:note-citation><text:note-body><text:p text:style-name="Testonotaapièdipagina"><text:s/>T. W. Adorno,<text:s/><text:span text:style-name="T350">Der getreue Korrepetitor</text:span>, Fischer Verlag, Frankfurt am Main 1963, tr.it G. Manzoni,<text:s/><text:span text:style-name="T351">Il fido maestro sostituto</text:span>, Torino Einaudi 1969 (abbreviato<text:s/><text:span text:style-name="T352">FM</text:span>), pp. 250-251.</text:p></text:note-body></text:note></text:span>, in un’epidemia dell’ascolto<text:s/>distratto che Adorno (all’esatto opposto di Benjamin) vede come una catastrofe. Ma la radio ha anche risvolti positivi e possibilità inesplorate<text:span text:style-name="Rimandonotaapièdipagina"><text:note text:note-class="footnote" text:id="_ftn65"><text:note-citation>66</text:note-citation><text:note-body><text:p text:style-name="Testonotaapièdipagina"><text:s/>Adorno parla di impiego (<text:span text:style-name="T353">Verwendung</text:span>), ma non si è accorto della possibile metamorfosi (<text:span text:style-name="T354">Verwandlung</text:span>) della radio stessa in musica, come è stata impiegata da Cage in<text:s/><text:span text:style-name="T355">Imaginary Landscape no. 4<text:s/></text:span>o da Stockhausen in<text:s/><text:span text:style-name="T356">Pole</text:span>.<text:s/></text:p></text:note-body></text:note></text:span>: tramite la riproducibilità tecnica della musica è possibile ascoltare esecuzioni slegate dai problemi che potrebbero sorgere durante un concerto,<text:s/>permettendo quell’ascolto attento di cui la musica ha bisogno, possibilità che in<text:s/><text:span text:style-name="T357">La forma del disco</text:span><text:span text:style-name="Rimandonotaapièdipagina"><text:note text:note-class="footnote" text:id="_ftn66"><text:note-citation>67</text:note-citation><text:note-body><text:p text:style-name="Testonotaapièdipagina"><text:s/><text:span text:style-name="T358">LP<text:s/></text:span>pp. 22-27.</text:p></text:note-body></text:note></text:span><text:span text:style-name="T359"><text:s/></text:span>(1934) erano assenti. Occorre in definitiva strappare la radio all’industria culturale per riscoprirne la validità come strumento di ascolto. Se anche per Adorno il jazz è “naturalmente” una musica da radio<text:span text:style-name="Rimandonotaapièdipagina"><text:note text:note-class="footnote" text:id="_ftn67"><text:note-citation>68</text:note-citation><text:note-body><text:p text:style-name="Testonotaapièdipagina"><text:s/><text:span text:style-name="T360">VJ</text:span><text:s/>p. 41.</text:p></text:note-body></text:note></text:span>, a<text:s/>esso va contrapposto<text:s/>uno<text:s/>sfruttamento delle nuove possibilità produttive offerte dall’incontro tra radio e sperimentazioni elettroacustiche che<text:s/>forniscano<text:s/>musiche e non riempitivi<text:span text:style-name="Rimandonotaapièdipagina"><text:note text:note-class="footnote" text:id="_ftn68"><text:note-citation>69</text:note-citation><text:note-body><text:p text:style-name="Testonotaapièdipagina"><text:s/><text:span text:style-name="T361">FM</text:span>, pp.<text:span text:style-name="T362"><text:s/></text:span>266-267.</text:p></text:note-body></text:note></text:span>: Adorno vuole liquidare l’ascoltatore distratto nel suo habitat. Ma questa possibilità è data dall’altro concetto cardine di Benjamin, il montaggio inteso come opposto alla “catena di montaggio”, mera riproduzione quantitativa<text:s/>del qualitativamente uguale. Compito del montaggio è turbare «il significato delle opere d’arte con un’invasione di frammenti della realtà empirica sottratti alla legittimità di significato e, in tal modo, smentirlo»<text:span text:style-name="Rimandonotaapièdipagina"><text:note text:note-class="footnote" text:id="_ftn69"><text:note-citation>70</text:note-citation><text:note-body><text:p text:style-name="Testonotaapièdipagina"><text:span text:style-name="T363"><text:s/>T. W. Adorno,<text:s/></text:span><text:span text:style-name="T364">Ohne Leitbild. Parva A</text:span><text:span text:style-name="T365">esthetica</text:span><text:span text:style-name="T366">, Suhrkamp, Frankfurt am Main 1967, tr.<text:s/></text:span>It. A cura di R. Masiero,<text:s/><text:span text:style-name="T367">Parva Aesthetica</text:span>, Mimesis, Milano 2011 (abbreviato<text:s/><text:span text:style-name="T368">PA</text:span>) p. 209.<text:s/></text:p></text:note-body></text:note></text:span>: bisogna disturbare il distratto per riportarlo all’attenzione. Adorno ebbe comunque non pochi problemi nel suo dialogo con i compositori che avevano le capacità tecniche per produrre questa musica. Ultima istanza della grande musicologia tedesca del primo Novecento,<text:s/>Adorno<text:s/>rimase in un certo senso “indietro sui tempi”, guardando sempre con sospetto i compositori della generazione di Darmstadt, riconciliandosi cautamente solo negli ultimi anni. Dell’elettronica<text:s/>Adorno criticava in particolare l’eccessiva omogeneità timbrica<text:span text:style-name="Rimandonotaapièdipagina"><text:note text:note-class="footnote" text:id="_ftn70"><text:note-citation>71</text:note-citation><text:note-body><text:p text:style-name="Testonotaapièdipagina"><text:s/>Cfr.<text:s/><text:span text:style-name="T369">PA<text:s/></text:span>p. 208.</text:p></text:note-body></text:note></text:span><text:s/>a cui si abbinava una difficoltà di ascolto aumentata alla quale non corrisponderebbe un valore artistico. Ma la cosa più interessante dell’elettronica per Adorno era il suo portare mezzi non musicali<text:s/><text:soft-page-break/>a produrre artisticamente. Ma per fare ciò non serve necessariamente l’elettronica, come ha saputo dimostrare l’ultima grande forma di musica occidentale: il teatro musicale.<text:s/></text:p>
      <text:p text:style-name="P370"/>
      <text:p text:style-name="P371"/>
      <text:p text:style-name="P372">L’arte del montaggio auratico<text:s/></text:p>
      <text:p text:style-name="P373"/>
      <text:p text:style-name="P374"/>
      <text:p text:style-name="P375">La musica aleatoria è indotta nel musicista tramite lo spartito</text:p>
      <text:p text:style-name="P376">Fabrizio Ottaviucci</text:p>
      <text:p text:style-name="P377"/>
      <text:p text:style-name="P378">Dal punto di vista della<text:s/>composizione, il montaggio è uno dei più importanti strumenti di quell’apertura dell’opera di cui parlava Umberto Eco<text:span text:style-name="Rimandonotaapièdipagina"><text:note text:note-class="footnote" text:id="_ftn71"><text:note-citation>72</text:note-citation><text:note-body><text:p text:style-name="Testonotaapièdipagina">U. Eco,<text:s/><text:span text:style-name="T379">Opera aperta</text:span>, Bompiani, Padova 1992</text:p></text:note-body></text:note></text:span>. Il montaggio non è solo un processo di perfezionamento del prodotto dal punto di vista tecnologico:<text:s/>l’opera spezza<text:s/>la chiusura dal punto di vista della<text:s/>composizione<text:s/>e per questo<text:s/>il montaggio è<text:s/>una delle tecniche preferite della musica indeterminata<text:span text:style-name="Rimandonotaapièdipagina"><text:note text:note-class="footnote" text:id="_ftn72"><text:note-citation>73</text:note-citation><text:note-body><text:p text:style-name="Testonotaapièdipagina"><text:s/>L’aleatorio è l’uso di tecniche che portano il caso nella musica, come le<text:s/><text:span text:style-name="T380">chan</text:span><text:span text:style-name="T381">ce procedures<text:s/></text:span>di Cage, l’indeterminato sono gli spartiti non rigidi che ne possono derivare. Cfr. J. Rivest,<text:s/><text:span text:style-name="T382">Alea, happening, improvvisazione, opera aperta</text:span>, in<text:s/><text:span text:style-name="T383">Enciclopedia della Musica</text:span>, cit., vol I, pp. 312-321</text:p></text:note-body></text:note></text:span>. L’uso di tecniche di montaggio è particolarmente evidente nel moderno teatro musicale che, nato a partire dal 1952 con l’<text:span text:style-name="T384">Untitled Event<text:s/></text:span>di John Cage, si è sviluppato come<text:s/>musica aperta verso la contingenza. Il teatro musicale diventa un dispositivo che libera l’esecutore, dandogli la possibilità di scegliere un percorso ogni volta differente, ma rende anche possibile l’eliminazione della scissione tradizionale tra arte e vita: il teatro musicale<text:s/>«attraverso l’esperienza generale della musica porta alla scoperta e allo sviluppo della drammaturgia latente nella realtà<text:span text:style-name="T385"><text:note text:note-class="footnote" text:id="_ftn73"><text:note-citation>74</text:note-citation><text:note-body><text:p text:style-name="Testonotaapièdipagina"><text:s/>L. Berio, in Id.,<text:s/><text:span text:style-name="T386">Scritti sulla musica</text:span><text:span text:style-name="T387">,</text:span><text:span text:style-name="T388"><text:s/></text:span>Einaudi, Torino 2013, p. 49, cfr. P. Albèra,<text:s/><text:span text:style-name="T389">Il teatro musicale</text:span>, in<text:s/><text:span text:style-name="T390">Enciclopedia della Musica</text:span>, cit.<text:span text:style-name="T391"><text:s/></text:span><text:span text:style-name="T392">I, pp. 223-282.</text:span></text:p></text:note-body></text:note></text:span>»,<text:s/>come ha scritto Berio. Del resto, Adorno stesso riconosceva che i<text:s/>lavori di Cage non vogliono essere “composizioni composte” (<text:span text:style-name="T393">auskomponierte Kompositionen</text:span>) e rifiutano così lo statuto di opere d’arte<text:span text:style-name="T394"><text:note text:note-class="footnote" text:id="_ftn74"><text:note-citation>75</text:note-citation><text:note-body><text:p text:style-name="Testonotaapièdipagina"><text:span text:style-name="T395"><text:s/>Cfr.<text:s/></text:span><text:span text:style-name="T396">A</text:span><text:span text:style-name="T397">, p. 136.</text:span></text:p></text:note-body></text:note></text:span>.<text:span text:style-name="T398">.<text:s/></text:span>Riformulandola nel quadro di riferimento di Benjamin, il teatro musicale permette di sviluppare l’inconscio acustico attraverso un montaggio che riscopre la musicalità del reale, quindi non solo l’uso nuovo di strumenti già esistenti, ma anche l’uso del rumore stesso entra nella costruzione dei brani.<text:s/></text:p>
      <text:p text:style-name="P399">Abbiamo visto come la musica sia un’apertura verso la<text:s/>dimensione mistica: rendere il quotidiano musica significa aprirlo ad una dimensione<text:s/>contingente. Potremmo dire che è musica “satanica”, sporcata del mondo e che sporca la musica stessa con le possibilità musicali della realtà:</text:p>
      <text:p text:style-name="P400"/>
      <text:p text:style-name="P401"><text:span text:style-name="T402">Il teatro è qual</text:span><text:span text:style-name="T403">cosa che chiama in causa sia l’occhio che l’orecchio. I due sensi pubblici sono la vista e l’udito, il senso del sapore, il tocco e l’odore sono più legati a situazioni intime e non pubbliche. La ragione per cui voglio rendere la mia definizione così sempl</text:span><text:span text:style-name="T404">ice è perché così si può vedere la stessa vita quotidiana come teatro</text:span><text:span text:style-name="T405"><text:note text:note-class="footnote" text:id="_ftn75"><text:note-citation>76</text:note-citation><text:note-body><text:p text:style-name="P406"><text:span text:style-name="T407"><text:s/>Cit. in W. Fettermann,<text:s/></text:span><text:span text:style-name="T408">John Cage's Theatre Pieces</text:span><text:span text:style-name="T409">, Harwood Academic Publishers, Amsterdam 1996.p. 21.</text:span></text:p></text:note-body></text:note></text:span></text:p>
      <text:p text:style-name="P410"/>
      <text:p text:style-name="P411">Il teatro musicale è una costellazione di vita, composizione e improvvisazione:<text:s/>la musica è il suo mondo, il montaggio una delle sue armi. E questo montaggio si estende a tutte le forme possibili di espressione, come Adorno ebbe modo di constatare in<text:s/><text:span text:style-name="T412">L’arte e le arti</text:span><text:span text:style-name="Rimandonotaapièdipagina"><text:note text:note-class="footnote" text:id="_ftn76"><text:note-citation>77</text:note-citation><text:note-body><text:p text:style-name="Testonotaapièdipagina"><text:s/><text:span text:style-name="T413">PA<text:s/></text:span>pp. 195-212.</text:p></text:note-body></text:note></text:span><text:span text:style-name="T414">.</text:span><text:s/>L’idea di una comunità critica dell’<text:span text:style-name="T415">episches Theater<text:s/></text:span>di Brecht caro a Benjamin<text:span text:style-name="Rimandonotaapièdipagina"><text:note text:note-class="footnote" text:id="_ftn77"><text:note-citation>78</text:note-citation><text:note-body><text:p text:style-name="Testonotaapièdipagina"><text:s/>Cfr.<text:s/><text:span text:style-name="T416">Cos’è il teatro epico?</text:span>,<text:s/><text:span text:style-name="T417">AC</text:span><text:s/>pp. 285-293.</text:p></text:note-body></text:note></text:span><text:s/>si unisce alle forme del<text:s/><text:span text:style-name="T418">théâtre de la cruauté<text:s/></text:span>di Artaud, all’opposto dell’esperienza borghese del concerto:<text:s/></text:p>
      <text:p text:style-name="P419"/>
      <text:soft-page-break/>
      <text:p text:style-name="P420"><text:span text:style-name="T421">Proposta dura per uno spettatore che ritenga di avere<text:s/></text:span><text:span text:style-name="T422">diritto, per il biglietto pagato, ad un intrattenimento che lo “distragga” e lo rimandi a casa riconciliato con sé stesso. Ma è con questo modello di spettatore che un teatro veramente moderno non vuole più scendere a patti</text:span><text:span text:style-name="T423"><text:note text:note-class="footnote" text:id="_ftn78"><text:note-citation>79</text:note-citation><text:note-body><text:p text:style-name="Testonotaapièdipagina"><text:s/>Libretto del disco<text:s/><text:span text:style-name="T424">Passaggio-</text:span><text:span text:style-name="T425">Visage<text:s/></text:span>di Berio, p. 12.</text:p></text:note-body></text:note></text:span><text:span text:style-name="T426">.</text:span></text:p>
      <text:p text:style-name="P427"/>
      <text:p text:style-name="P428">Il risultato è uno choc per gli ascoltatori, che si trovano davanti opere completamente diverse a quelle a cui sono abituati. Se «le abitudini sono l’armatura dell’esperienza (<text:span text:style-name="T429">Erfahrung</text:span>)<text:span text:style-name="Rimandonotaapièdipagina"><text:note text:note-class="footnote" text:id="_ftn79"><text:note-citation>80</text:note-citation><text:note-body><text:p text:style-name="Testonotaapièdipagina"><text:s/><text:span text:style-name="T430">PW<text:s/></text:span>p. 875.</text:p></text:note-body></text:note></text:span>», il teatro musicale moderno<text:s/>è una nuova forma di vissuto di choc non catartico, ma che opera per un risveglio. Più ci allontaniamo dallo spartito tradizionale, più l’opera si apre verso la dimensione viva e informale. In un’opera come il<text:s/><text:span text:style-name="T431">Satyricon<text:s/></text:span>di Maderna, in cui i vari personaggi<text:s/>sono parodie di stilemi di diverse epoche, il montaggio è sia stilistico (una forma a parodia o a<text:s/><text:span text:style-name="T432">pastiche</text:span>) sia nell’ordine delle scene, che è deciso dal regista. Una procedura simile si trova nella<text:s/><text:span text:style-name="T433">Passion selon Sade</text:span>, uno dei capolavori dei<text:s/><text:span text:style-name="T434">graphic score</text:span><text:span text:style-name="T435">s</text:span><text:s/>in cui i pentagrammi “esplosi” si avvolgono intorno ai corpi delle figure di scena, a ribadire il legame erotico tra corpo e musica che è il vero nucleo dell’opera. Nel caso di Bussotti, l’indeterminazione è regolata da uno spartito scritto a frammenti che vanno rimontati nel corso dell’esecuzione. Un<text:s/>altro caso<text:s/>è il<text:s/><text:span text:style-name="T436">Votre Faust</text:span><text:span text:style-name="Rimandonotaapièdipagina"><text:note text:note-class="footnote" text:id="_ftn80"><text:note-citation>81</text:note-citation><text:note-body><text:p text:style-name="Testonotaapièdipagina"><text:s/>L. Berio,<text:s/><text:span text:style-name="T437">Notre<text:s/></text:span><text:span text:style-name="T438">Faust</text:span><text:s/>in Id.,<text:s/><text:span text:style-name="T439">op. cit.</text:span>, pp. 398-405.</text:p></text:note-body></text:note></text:span><text:span text:style-name="T440"><text:s/></text:span>di Pousseur e Butor (che fu un clamoroso flop), la cui struttura a rami avrebbe dovuto essere montata di volta in volta consultando il pubblico. Il campo di forza dell’opera diventa un infinito spazio di gioco che ricombina in un montaggio caleidoscopico i diversi elementi dello spartito.<text:s/><text:span text:style-name="T441">4’33’’<text:s/></text:span>di Cage è una forma particolare di teatro musicale, forse la sua<text:s/>espressione più pura: è un dispositivo di montaggio automatico che trasforma in brano tutto ciò che avviene all’interno della sua durata una volta dichiarata<text:span text:style-name="T442">. La grandezza del teatro musicale è stata riscoprire quella dimensione comunitaria e<text:s/></text:span><text:span text:style-name="T443">politica<text:s/></text:span><text:span text:style-name="T444">del<text:s/></text:span><text:span text:style-name="T445">concerto: qualcosa di simile si trovava come necessità in<text:s/></text:span><text:span text:style-name="T446">L’autore come produttore</text:span><text:s/>(1934), in cui Benjamin, citando Eisler, parlava della necessità di rendere il concerto un “meeting politico”<text:span text:style-name="Rimandonotaapièdipagina"><text:note text:note-class="footnote" text:id="_ftn81"><text:note-citation>82</text:note-citation><text:note-body><text:p text:style-name="Testonotaapièdipagina"><text:s/><text:span text:style-name="T447">AC<text:s/></text:span>p. 156.<text:s/></text:p></text:note-body></text:note></text:span>, mettendo in pratica un’arte estetizzata che si<text:s/>opponesse all’estetizzazione della politica del fascismo.<text:span text:style-name="T448"><text:s/>Un esempio di questa politicizzazione del teatro musicale è<text:s/></text:span><text:span text:style-name="T449">Passaggio-visage<text:s/></text:span><text:span text:style-name="T450">di Berio, passione profana in cui il coro dei persecutori e degli indifferenti si trova mescolato nel pubblico per creare</text:span><text:span text:style-name="T451"><text:s/>l’effetto di estraniamento critico<text:s/></text:span><text:span text:style-name="T452">b</text:span><text:span text:style-name="T453">recht</text:span><text:span text:style-name="T454">iano</text:span><text:span text:style-name="T455"><text:s/>(quindi opera un montaggio spaziale, spostando parte degli esecutori in mezzo al pubblico). La possibilità politica del teatro musicale è permessa dal ritorno di una dimensione di auraticità dell’opera. Il<text:s/></text:span><text:span text:style-name="T456">suo paradosso è trattarsi di un’arte del “montaggio auratico”, un’improvvisazione nel senso migliore del termine, che non finisce nei moduli prestabiliti che svalutano il jazz, ma è un materiale che si autostruttura come la<text:s/></text:span><text:span text:style-name="T457">musique informelle</text:span><text:span text:style-name="T458"><text:note text:note-class="footnote" text:id="_ftn82"><text:note-citation>83</text:note-citation><text:note-body><text:p text:style-name="Testonotaapièdipagina"><text:s/>T. W.<text:s/>Adorno,<text:s/><text:span text:style-name="T459">Immagini dialettiche</text:span><text:span text:style-name="T460">, a cura di G. Borio, Einaudi, Torino 2004</text:span><text:s/>(abbreviato<text:s/><text:span text:style-name="T461">ID</text:span>)<text:span text:style-name="T462"><text:s/></text:span>pp. 235-280.</text:p></text:note-body></text:note></text:span><text:span text:style-name="T463"><text:s/></text:span><text:span text:style-name="T464">degli scritti tardi di Adorno. Con questa idea,<text:s/></text:span>si potrebbe dire quasi “arresosi all’evidenza”, il filosofo evidenziava le possibilità della nuova musica, complice l’esecutore, di riscoprire e ricomprendere i testi, eliminando lo «strato di sporcizia» della tradizione e le sue possibilità di raggiungere una nuova flessibilità ritmica (il<text:s/><text:span text:style-name="T465">temps lisse</text:span><text:span text:style-name="T466"><text:s/>nei termini di Boulez</text:span><text:span text:style-name="Rimandonotaapièdipagina"><text:note text:note-class="footnote" text:id="_ftn83"><text:note-citation>84</text:note-citation><text:note-body><text:p text:style-name="Testonotaapièdipagina"><text:span text:style-name="T467"><text:s/>P. Boulez,<text:s/></text:span><text:span text:style-name="T468">Penser la musique aujourd’hui</text:span><text:span text:style-name="T469">,</text:span><text:span text:style-name="T470"><text:s/></text:span><text:span text:style-name="T471">Denoël-Gonthier</text:span><text:span text:style-name="T472">, Paris 1963, p. 107.</text:span></text:p></text:note-body></text:note></text:span>). Più in generale, in questa nuova non-forma, l’orecchio potrebbe porsi «in ascolto attivo nei confronti del materiale percependo cosa ne è divenuto<text:span text:style-name="Rimandonotaapièdipagina"><text:note text:note-class="footnote" text:id="_ftn84"><text:note-citation>85</text:note-citation><text:note-body><text:p text:style-name="Testonotaapièdipagina"><text:span text:style-name="T473"><text:s/></text:span><text:span text:style-name="T474">ID</text:span><text:span text:style-name="T475">,<text:s/></text:span>p. 277.</text:p></text:note-body></text:note></text:span>»: il suo compito è una critica del passato e del presente, che non rinunci all’organizzazione dell’opera in parti funzionali, allontanandosi quanto più possibile dalla sua dimensione di artefatto, restando imprevedibile al processo di produzione. In breve, queste forme, che Adorno ha potuto intravedere e comprendere solo in<text:s/>parte, hanno il compito di riportare la dimensione di libertà nella musica. Dal punto di vista di Benjamin potremmo dire che<text:s/>esse<text:s/>realizzano musicalmente quella forma a mosaico di frammenti<text:span text:style-name="Rimandonotaapièdipagina"><text:note text:note-class="footnote" text:id="_ftn85"><text:note-citation>86</text:note-citation><text:note-body><text:p text:style-name="Testonotaapièdipagina"><text:s/>Cf.<text:s/><text:span text:style-name="T476">ODB</text:span><text:s/>72-73.<text:s/>Da questo punto di vista, stranamente l’opera più simile al<text:s/><text:span text:style-name="T477">P</text:span><text:span text:style-name="T478">assagenwerk<text:s/></text:span>sono i<text:s/><text:span text:style-name="T479">Cantos<text:s/></text:span>di Ezra Pound.<text:s/></text:p></text:note-body></text:note></text:span><text:s/>sviluppati in maniera atematica<text:span text:style-name="T480"><text:s/></text:span>che era alla base del<text:s/><text:span text:style-name="T481">Passagenwerk<text:s/></text:span>e della struttura frammentaria della<text:s/><text:span text:style-name="T482">Teoria Estetica</text:span><text:span text:style-name="T483"><text:note text:note-class="footnote" text:id="_ftn86"><text:note-citation>87</text:note-citation><text:note-body><text:p text:style-name="Testonotaapièdipagina"><text:s/><text:span text:style-name="T484">TE<text:s/></text:span>p. 497.</text:p></text:note-body></text:note></text:span><text:span text:style-name="T485">.<text:s/></text:span><text:span text:style-name="T486">Il teatro musicale supera la<text:s/></text:span><text:span text:style-name="T487">Papiermusik</text:span><text:span text:style-name="T488"><text:s/>perché richiede un’incarnazione nel<text:s/></text:span><text:soft-page-break/><text:span text:style-name="T489">con</text:span><text:span text:style-name="T490">tingente, ma sfugge alla riproducibilità tecnica perché essa non può che coglierne una delle incarnazioni possibili: la registrazione di opere aleatorie o indeterminate ne può rendere solo un’immagine dialettica</text:span><text:span text:style-name="Rimandonotaapièdipagina"><text:note text:note-class="footnote" text:id="_ftn87"><text:note-citation>88</text:note-citation><text:note-body><text:p text:style-name="Testonotaapièdipagina"><text:s/><text:span text:style-name="T491">PW</text:span><text:s/>p. 516.</text:p></text:note-body></text:note></text:span><text:span text:style-name="T492">, un solo lancio di dadi in<text:s/></text:span><text:span text:style-name="T493">cui si possono intravedere monadicamente gli altri risultati possibili. Le immagini dialettiche si trovano nel linguaggio, di cui la musica è una realtà più profonda. Si può legittimamente affermare che la registrazione permette una produzione di immagini<text:s/></text:span><text:span text:style-name="T494">dialettiche di tipo particolare, ma in senso proprio. Aura e montaggio collaborano in quella che è stata una delle più alte manifestazioni della musica “colta” contemporanea.<text:s/></text:span>La musica elettronica “leggera” (spesso tutt’altro che “popolare”), eclettica nel<text:s/>senso migliore del termine, ha saputo sfruttare al meglio le innovazioni tecnologiche e compositive offerte dal montaggio. Hannah Arendt definiva Benjamin un “pescatore di perle<text:span text:style-name="Rimandonotaapièdipagina"><text:note text:note-class="footnote" text:id="_ftn88"><text:note-citation>89</text:note-citation><text:note-body><text:p text:style-name="Testonotaapièdipagina"><text:s/>H. Arendt,<text:s/><text:span text:style-name="T495">Walter Benjamin</text:span>, a cura di F. Ferrari, SE, Milano 2018, p. 61.</text:p></text:note-body></text:note></text:span>”<text:s/>che, già all’epoca della tesi di abilitazione, aveva scoperto il valore distruttivo della citazione: strappare l’oggetto dal luogo in cui si trova, rinchiudendolo «in una sfera d’influenza in cui esso s’irrigidisce»<text:span text:style-name="Rimandonotaapièdipagina"><text:note text:note-class="footnote" text:id="_ftn89"><text:note-citation>90</text:note-citation><text:note-body><text:p text:style-name="Testonotaapièdipagina"><text:s/>W. Benjamin,<text:s/><text:span text:style-name="T496">Tolgo la mia Biblioteca</text:span><text:s/><text:span text:style-name="T497">dalle casse</text:span>, Electa, Milano 2017, p. 26.</text:p></text:note-body></text:note></text:span>: il rigattiere Frémin<text:span text:style-name="Rimandonotaapièdipagina"><text:note text:note-class="footnote" text:id="_ftn90"><text:note-citation>91</text:note-citation><text:note-body><text:p text:style-name="Testonotaapièdipagina"><text:s/><text:span text:style-name="T498">PW<text:s/></text:span>p. 48.</text:p></text:note-body></text:note></text:span><text:s/>si<text:s/>troverebbe a suo agio più<text:s/>tra i<text:s/>producers<text:s/>che<text:s/>all’IRCAM. Il compositore che usa i samples in maniera sistematica è un collezionista che invita l’ascoltatore nella sua<text:s/>raccolta. Comporre per frammenti significa procedere per mosaici e costellazioni, preparando suoni come briganti all’agguato<text:span text:style-name="Rimandonotaapièdipagina"><text:note text:note-class="footnote" text:id="_ftn91"><text:note-citation>92</text:note-citation><text:note-body><text:p text:style-name="Testonotaapièdipagina"><text:s/>Cfr.<text:s/><text:span text:style-name="T499">SU</text:span>, cit., p. 61.</text:p></text:note-body></text:note></text:span>: spesso si tratta di musiche che hanno superato completamente la possibilità di essere scritte, sospese tra l’improvvisazione e il lavoro in studio<text:span text:style-name="Rimandonotaapièdipagina"><text:note text:note-class="footnote" text:id="_ftn92"><text:note-citation>93</text:note-citation><text:note-body><text:p text:style-name="Testonotaapièdipagina"><text:s/>Si pensi a progetti come Aphex Twin, Autechre, Demdike Stare, Venetian Snares<text:s/><text:span text:style-name="T500">etc</text:span><text:span text:style-name="T501">.<text:s/></text:span></text:p></text:note-body></text:note></text:span>. Ma questo significa anche boicottare la possibilità di essere lette e commentate da un punto di vista musicologico tradizionale. È in esse che possiamo osservare la debolezza strutturale di Adorno: la sua idea<text:s/><text:span text:style-name="T502">visiva<text:s/></text:span>di musica, che si rivela essere un’idea di musica disincarnata che esiste al di là dell’esperienza concreta. Del resto, se ha riconosciuto che la musica popolare è la “cattiva coscienza” di quella colta, il suo concentrarsi esclusivamente sulla seconda a discapito della prima è un problema palese.<text:s/>Nella sua critica all’industria culturale non si è posto la domanda se la musicologia tradizionale di cui fa uso potesse essere realmente efficace a comprendere la musica “leggera”.<text:s/>Caporaletti<text:span text:style-name="Rimandonotaapièdipagina"><text:note text:note-class="footnote" text:id="_ftn93"><text:note-citation>94</text:note-citation><text:note-body><text:p text:style-name="Testonotaapièdipagina"><text:s/><text:span text:style-name="T503">Op. cit.</text:span></text:p></text:note-body></text:note></text:span><text:s/>nota come in Adorno manchi la dimensione dell’effetto fenomenico in favore di una visione “assolutista” della musica, a cui contrappone l’idea di musiche “audiodattili”, paradigma che si oppone all’intellettualismo anestetizzato di Adorno, giocando lo psicosomatico contro l’approccio visivo di Adorno.<text:s/></text:p>
      <text:p text:style-name="P504">Il montaggio in musica vive di questa scissione, diviso tra il suo uso tecnologico, che permette all’industria culturale di proporre un sempre uguale meglio confezionato, e il suo uso compositivo, che permette di rompere la barriera dell’opera estendendo il proprio campo di gioco e di forza. Nel primo caso ha “rovinato” l’aura, conservandola nella registrazione come maceria, nel secondo ha permesso di riscoprire una nuova forma auratica di concerto politicizzato. Strumento di oppressione dell’inconscio acustico o di sua liberazione, il montaggio oscilla tra oppressione e rivolta.<text:s/></text:p>
      <text:p text:style-name="P505"/>
      <text:p text:style-name="P506"><text:span text:style-name="T507">Coda:<text:s/></text:span><text:span text:style-name="T508">Urschweigen</text:span></text:p>
      <text:p text:style-name="P509"/>
      <text:p text:style-name="P510">Il tempo messianico opera una ricapitolazione<text:span text:style-name="Rimandonotaapièdipagina"><text:note text:note-class="footnote" text:id="_ftn94"><text:note-citation>95</text:note-citation><text:note-body><text:p text:style-name="Testonotaapièdipagina"><text:s/>G. Agamben,<text:s/><text:span text:style-name="T511">Il tempo che resta</text:span>, Bollati Boringhieri, Torino 2000, pp. 74-76.</text:p></text:note-body></text:note></text:span>, agendo come una costellazione che connette inizio e fine in una discontinuità temporale:<text:s/>è la cadenza del concerto della storia. E<text:s/>allora proponiamo anche qui una piccola coda<text:span text:style-name="T512"><text:s/></text:span>che connetta i diversi punti della costellazione di questo testo: ogni costellazione è un procedimento analogico spiraliforme che trasforma ogni punto nell’occhio del vortice successivo. Il teatro musicale e la<text:s/>musica contemporanea (colta e non) ci hanno ormai abituati al rumore. Siamo anestetizzati nei confronti della vita cittadina, ma è un anestetico che ha del narcotico. Ma questo esser gettati nel rumore non ha chiuso del tutto la possibilità di pensare un<text:s/>ascolto originario: il teatro musicale ci ha insegnato che anche il rumore ha una sua musica. Oggi<text:s/><text:soft-page-break/>l’uomo ha subito una nuova riconfigurazione cognitiva: tramite un silenzio originario ritrovato da Cage ha avuto modo di riscoprire l’intera dimensione del reale come musica. Del resto, già per il Benjamin di<text:s/><text:span text:style-name="T513">Sulla lingua in generale e sulla lingua dell’uomo<text:s/></text:span>«<text:span text:style-name="T514">non vi è evento o cosa nella natura animata o inanimata che non partecipi in qualche modo della lingua</text:span><text:span text:style-name="T515"><text:note text:note-class="footnote" text:id="_ftn95"><text:note-citation>96</text:note-citation><text:note-body><text:p text:style-name="Testonotaapièdipagina"><text:s/><text:span text:style-name="T516">OC<text:s/></text:span>I, p. 281.</text:p></text:note-body></text:note></text:span><text:span text:style-name="T517">».<text:s/></text:span>E, se la musica è l’essenza profonda del linguaggio, allora possiamo arrivare a dire che l’intero mondo acustico ci può parlare. Il silenzio di Cage diventa il messia che redime il mondo acustico dall’ascolto distratto, rendendo accessibile come esperienza (<text:span text:style-name="T518">Erfahrung</text:span>) musicale ciò che sarebbe il mero vissuto traumatico (<text:span text:style-name="T519">Chocerlebnis</text:span>) del rumore, quattro minuti e trentatré secondi di un nuovo ascolto originario<text:s/>(<text:span text:style-name="T520">Urschweigen</text:span>)<text:s/>alla volta<text:span text:style-name="Rimandonotaapièdipagina"><text:note text:note-class="footnote" text:id="_ftn96"><text:note-citation>97</text:note-citation><text:note-body><text:p text:style-name="Testonotaapièdipagina"><text:s/>L’A. ringrazia<text:s/><text:span text:style-name="T521">E. Perazzolo, G. Matteucci, S. Marino e M. Cortese e<text:s/></text:span>i revisori della rivista, senza cui questo saggio non sarebbe stato possibile.</text:p></text:note-body></text:note></text:span>.<text:s/></text:p>
      <text:p text:style-name="P522"/>
      <text:p text:style-name="P523"/>
      <text:p text:style-name="P524"/>
      <text:p text:style-name="P525"/>
      <text:p text:style-name="P526"/>
      <text:p text:style-name="P527">Bibliografia</text:p>
      <text:p text:style-name="P528"/>
      <text:p text:style-name="P529"><text:span text:style-name="T530">Adorno, T. W.,<text:s/></text:span><text:span text:style-name="T531">Ästhetische Theorie</text:span><text:span text:style-name="T532">, Suhrkamp, Frankfurt am Main, 1973, tr.<text:s/></text:span><text:span text:style-name="T533">It.</text:span><text:span text:style-name="T534"><text:s/>Teoria Estetica</text:span><text:span text:style-name="T535">, a cura di G. Matteucci, F. Desideri, Einaudi, Torino 2009.</text:span></text:p>
      <text:p text:style-name="P536"/>
      <text:p text:style-name="P537"><text:span text:style-name="T538">Id.,<text:s/></text:span><text:span text:style-name="T539">Ästhetik (1958/1959)</text:span><text:span text:style-name="T540">, hrsgb. E.<text:s/></text:span><text:span text:style-name="T541">Ortland, Suhrkamp, Frankfurt am Main 2009.</text:span></text:p>
      <text:p text:style-name="P542"/>
      <text:p text:style-name="P543"><text:span text:style-name="T544">Id.,<text:s/></text:span><text:bookmark-start text:name="_Hlk3131252"/><text:span text:style-name="T545">Dissonanzen</text:span><text:span text:style-name="T546">, Vandenhoeck &amp; Ruprecht, Göttingen 1958, tr.<text:s/></text:span><text:span text:style-name="T547">It. G. Manzoni,<text:s/></text:span><text:span text:style-name="T548">Dissonanze</text:span><text:span text:style-name="T549">, Milano, Feltrinelli 1959.</text:span></text:p>
      <text:p text:style-name="P550"><text:bookmark-end text:name="_Hlk3131252"/></text:p>
      <text:p text:style-name="P551"><text:span text:style-name="T552">Id.,<text:s/></text:span><text:span text:style-name="T553">Einleitung in die Musiksoziologie</text:span><text:span text:style-name="T554">, Suhrkamp, 1962,</text:span><text:span text:style-name="T555"><text:s/></text:span><text:span text:style-name="T556">tr.<text:s/></text:span><text:span text:style-name="T557">It. A cura di L. Rognoni e G.<text:s/></text:span></text:p>
      <text:p text:style-name="P558"><text:span text:style-name="T559">Manzoni,</text:span><text:span text:style-name="T560"><text:s/>Introduzione ad una sociologia della musica</text:span><text:span text:style-name="T561">, Einaudi, Torino 1971.</text:span></text:p>
      <text:p text:style-name="P562"/>
      <text:p text:style-name="P563"><text:span text:style-name="T564">Id.,<text:s/></text:span><text:bookmark-start text:name="_Hlk3131973"/><text:span text:style-name="T565">Der getreue Korrepetitor</text:span><text:span text:style-name="T566">, Fischer Verlag, Frankfurt am Main, 1963, tr.it G. Manzoni,<text:s/></text:span><text:span text:style-name="T567">Il fido maestro sostituto</text:span><text:span text:style-name="T568">, Torino, Einaudi 1969.</text:span></text:p>
      <text:p text:style-name="P569"><text:bookmark-end text:name="_Hlk3131973"/></text:p>
      <text:p text:style-name="P570"><text:span text:style-name="T571">Id.,<text:s/></text:span><text:span text:style-name="T572">Immagini Dialettiche</text:span><text:span text:style-name="T573">, a cura di G.</text:span><text:span text:style-name="T574"><text:s/>Borio, Einaudi, Torino 2004.</text:span></text:p>
      <text:p text:style-name="P575"/>
      <text:p text:style-name="P576"><text:span text:style-name="T577">Id.,<text:s/></text:span><text:span text:style-name="T578">Long Play e altri volteggi della puntina</text:span><text:span text:style-name="T579">, a cura di M. Carboni, Castelvecchi, Roma 2012.</text:span></text:p>
      <text:p text:style-name="P580"/>
      <text:p text:style-name="P581"><text:bookmark-start text:name="_Hlk3132066"/><text:span text:style-name="T582">Id.,<text:s/></text:span><text:span text:style-name="T583">Ohne Leitbild. Parva aesthetica</text:span><text:span text:style-name="T584">, Suhrkamp, Frankfurt am Main, 1967, tr.<text:s/></text:span><text:span text:style-name="T585">It. A cura di R. Masiero,<text:s/></text:span><text:span text:style-name="T586">Parva Aesthetica</text:span><text:span text:style-name="T587">, Mimesis,<text:s/></text:span><text:span text:style-name="T588">Milano 2011.</text:span></text:p>
      <text:p text:style-name="P589"/>
      <text:p text:style-name="P590"><text:bookmark-end text:name="_Hlk3132066"/><text:span text:style-name="T591">Id.,<text:s/></text:span><text:bookmark-start text:name="_Hlk3134627"/><text:span text:style-name="T592">Philosophie der neuen Musik</text:span><text:span text:style-name="T593">, J. C. B. Mohr, Tübingen, tr.<text:s/></text:span><text:span text:style-name="T594">It. A cura di L. Rognoni,<text:s/></text:span><text:span text:style-name="T595">Filosofia della musica moderna</text:span><text:span text:style-name="T596">, Einaudi, Torino 1959.</text:span></text:p>
      <text:p text:style-name="P597"><text:bookmark-end text:name="_Hlk3134627"/></text:p>
      <text:p text:style-name="P598"><text:span text:style-name="T599">Id.,<text:s/></text:span><text:span text:style-name="T600">Prismen</text:span><text:span text:style-name="T601">, Suhrkamp, Frankfurt am Main, 1955, tr. It.<text:s/></text:span><text:span text:style-name="T602">Prismi</text:span><text:span text:style-name="T603">, Einaudi, Torino 1972.</text:span></text:p>
      <text:p text:style-name="P604"/>
      <text:p text:style-name="P605"><text:span text:style-name="T606">Id.,<text:s/></text:span><text:span text:style-name="T607">Zu<text:s/></text:span><text:span text:style-name="T608">einer Theorie der musikalischen Reproduktion</text:span><text:span text:style-name="T609">, hrsgb. H. Lonitz, Suhrkamp, Frankfurt am Main 2005.</text:span></text:p>
      <text:p text:style-name="P610"/>
      <text:p text:style-name="P611"><text:span text:style-name="T612">Id.,<text:s/></text:span><text:span text:style-name="T613">Variazioni sul Jazz</text:span><text:span text:style-name="T614">, a cura di G. Matteucci, Mimesis, Milano 2018.</text:span></text:p>
      <text:p text:style-name="P615"/>
      <text:p text:style-name="P616"><text:span text:style-name="T617">Agamben, G.,<text:s/></text:span><text:span text:style-name="T618">Il tempo che resta</text:span><text:span text:style-name="T619">, Bollati Boringhieri, Torino 2000.</text:span></text:p>
      <text:p text:style-name="P620"/>
      <text:p text:style-name="P621"><text:bookmark-start text:name="_Hlk10814531"/><text:span text:style-name="T622">Arendt, H.,<text:s/></text:span><text:span text:style-name="T623">Walt</text:span><text:span text:style-name="T624">er Benjamin</text:span><text:span text:style-name="T625">, a cura di F. Ferrari, SE, Milano 2018.</text:span></text:p>
      <text:p text:style-name="P626"><text:bookmark-end text:name="_Hlk10814531"/></text:p>
      <text:p text:style-name="P627"><text:span text:style-name="T628">Benjamin, W.,<text:s/></text:span><text:span text:style-name="T629">Aura e Choc</text:span><text:span text:style-name="T630">, a cura di A. Pinotti, A. Somaini, Einaudi, Torino 2012.</text:span></text:p>
      <text:p text:style-name="P631"/>
      <text:p text:style-name="P632"><text:span text:style-name="T633">Id.,<text:s/></text:span><text:span text:style-name="T634">Opere Complete</text:span><text:span text:style-name="T635">, a cura di E. Ganni, Einaudi, Torino, 2001-2014.</text:span></text:p>
      <text:p text:style-name="P636"/>
      <text:p text:style-name="P637"><text:span text:style-name="T638">Id.,<text:s/></text:span><text:span text:style-name="T639">L’opera d’arte nel tempo della sua<text:s/></text:span><text:span text:style-name="T640">riproducibilità tecnica</text:span><text:span text:style-name="T641">, a cura di L. Tripepi, S. Cariati, V. Cicero, Bompiani, Firenze\Milano 2017.</text:span></text:p>
      <text:p text:style-name="P642"/>
      <text:p text:style-name="P643"><text:bookmark-start text:name="_Hlk3129657"/><text:span text:style-name="T644">Id.,<text:s/></text:span><text:span text:style-name="T645">Das Passagen-Werk</text:span><text:span text:style-name="T646">, Suhrkamp, Frankfurt am Main, 1982, ed. it.<text:s/></text:span><text:span text:style-name="T647">I Passages di Parigi</text:span><text:span text:style-name="T648">,</text:span><text:span text:style-name="T649"><text:s/></text:span><text:span text:style-name="T650">a cura di R. Tiedemann, E. Ganni, Torino, Einaudi 2010.</text:span></text:p>
      <text:p text:style-name="P651"><text:bookmark-start text:name="_Hlk3131479"/><text:bookmark-start text:name="_Hlk2675297"/><text:bookmark-end text:name="_Hlk3129657"/></text:p>
      <text:p text:style-name="P652"><text:span text:style-name="T653">Id.,</text:span><text:span text:style-name="T654"><text:s/>Str</text:span><text:span text:style-name="T655">ada a senso unico</text:span><text:span text:style-name="T656">, a cura di G. Schiavoni, Einaudi, Torino 2006</text:span><text:bookmark-end text:name="_Hlk3131479"/><text:span text:style-name="T657">.<text:s/></text:span></text:p>
      <text:p text:style-name="P658"/>
      <text:p text:style-name="P659"><text:span text:style-name="T660">Id.,<text:s/></text:span><text:span text:style-name="T661">Tolgo la mia biblioteca dalle casse</text:span><text:span text:style-name="T662">, Electa, Milano 2017.</text:span></text:p>
      <text:p text:style-name="P663"/>
      <text:p text:style-name="P664"><text:span text:style-name="T665">Id.,<text:s/></text:span><text:span text:style-name="T666">Ursprung des deutschen Trauerspiels<text:s/></text:span><text:span text:style-name="T667">(1925), tr. it. a cura di A. Barale e F. Desideri,</text:span><text:span text:style-name="T668"><text:s/>Origine del dramma barocco tedesc</text:span><text:span text:style-name="T669">o</text:span><text:span text:style-name="T670">, Carocci, Roma 2018.</text:span></text:p>
      <text:p text:style-name="P671"/>
      <text:p text:style-name="P672"><text:bookmark-start text:name="_Hlk3132174"/><text:span text:style-name="T673">Berio, L.,<text:s/></text:span><text:span text:style-name="T674">Scritti sulla musica</text:span><text:span text:style-name="T675">, a cura di A. de Benedictis, Einaudi, Torino 2013.</text:span></text:p>
      <text:p text:style-name="P676"/>
      <text:p text:style-name="P677"><text:span text:style-name="T678">Blanchot, M.,<text:s/></text:span><text:span text:style-name="T679">L’Espace Littéraire</text:span><text:span text:style-name="T680">, Gallimard, Paris 1955.</text:span></text:p>
      <text:p text:style-name="P681"/>
      <text:p text:style-name="P682"><text:bookmark-end text:name="_Hlk3132174"/><text:span text:style-name="T683">Bonnet, A., Frangne P-H.,(éd.),<text:s/></text:span><text:span text:style-name="T684">Mallarmé et la musique, la musique et Mallarmé</text:span><text:span text:style-name="T685">,<text:s/></text:span><text:span text:style-name="T686">Presses Universitaires, Rennes 2016.</text:span></text:p>
      <text:p text:style-name="P687"/>
      <text:p text:style-name="P688"><text:span text:style-name="T689">Boulez, P.,<text:s/></text:span><text:span text:style-name="T690">Penser la musique aujourd’hui</text:span><text:span text:style-name="T691">, Denoël-Gonthier, Paris 1963.</text:span></text:p>
      <text:p text:style-name="P692"/>
      <text:p text:style-name="P693"><text:span text:style-name="T694">Id.,<text:s/></text:span><text:span text:style-name="T695">Relevés d’apprenti</text:span><text:span text:style-name="T696">, Gallimard, Paris 1966.</text:span></text:p>
      <text:p text:style-name="P697"/>
      <text:p text:style-name="P698"><text:span text:style-name="T699">Caporaletti, V.,<text:s/></text:span><text:span text:style-name="T700">Introduzione alla teoria delle musiche audiodattili</text:span><text:span text:style-name="T701">, Aracne, Roma 2019.</text:span></text:p>
      <text:p text:style-name="P702"><text:bookmark-start text:name="_Hlk5123224"/></text:p>
      <text:p text:style-name="P703"><text:span text:style-name="T704">Carrer</text:span><text:span text:style-name="T705">as, P.,<text:s/></text:span><text:span text:style-name="T706">L’éventail et le labyrinthe</text:span><text:span text:style-name="T707">, in<text:s/></text:span><text:span text:style-name="T708">«</text:span><text:span text:style-name="T709">Etudes Stéphane Mallarmé» no.6<text:s/></text:span>(in pubblicazione).</text:p>
      <text:p text:style-name="P710"/>
      <text:p text:style-name="P711"><text:bookmark-end text:name="_Hlk5123224"/><text:span text:style-name="T712">Di Giacomo, G., Marchetti, L. (a cura di),<text:s/></text:span><text:span text:style-name="T713">Rivista di Estetica<text:s/></text:span><text:span text:style-name="T714">no. 52, 2013.</text:span></text:p>
      <text:p text:style-name="P715"/>
      <text:p text:style-name="P716"><text:span text:style-name="T717">Eco, U.,<text:s/></text:span><text:span text:style-name="T718">Opera Aperta</text:span><text:span text:style-name="T719">, Bompiani, Padova 1992.</text:span></text:p>
      <text:p text:style-name="P720"/>
      <text:p text:style-name="P721"><text:span text:style-name="T722">Fetterman, W.,<text:s/></text:span><text:span text:style-name="T723">John Cage's<text:s/></text:span><text:span text:style-name="T724">Theatre Pieces</text:span><text:span text:style-name="T725">, Harwood Academic Publishers, Amsterdam 1996.</text:span></text:p>
      <text:p text:style-name="P726"/>
      <text:p text:style-name="P727"><text:span text:style-name="T728">Giurisatti, G.,<text:s/></text:span><text:span text:style-name="T729">Costellazioni. Storia, arte e tecnica in Walter Benjamin</text:span><text:span text:style-name="T730">, Quodlibet, Macerata 2010.</text:span></text:p>
      <text:p text:style-name="P731"/>
      <text:p text:style-name="P732"><text:span text:style-name="T733">Levin, T. Y.,<text:s/></text:span><text:span text:style-name="T734">For the Record: Adorno on music in the age of its technological reproducibility</text:span><text:span text:style-name="T735">, in «October», 55, 1990, pp. 23-47</text:span></text:p>
      <text:p text:style-name="P736"/>
      <text:p text:style-name="P737"><text:span text:style-name="T738">Mallarmé, S.,<text:s/></text:span><text:span text:style-name="T739">Poesie e prose</text:span><text:span text:style-name="T740">, a cura di V. Ramacciotti, Garzanti, Milano 1992.</text:span></text:p>
      <text:p text:style-name="P741"/>
      <text:p text:style-name="P742"><text:span text:style-name="T743">Matassi, E.,<text:s/></text:span><text:span text:style-name="T744">L’idea di musica assoluta. Nietzsche, Benjamin</text:span><text:span text:style-name="T745">, Il ramo, Genova 2007.</text:span></text:p>
      <text:p text:style-name="P746"/>
      <text:p text:style-name="P747"><text:bookmark-end text:name="_Hlk2675297"/><text:span text:style-name="T748">Nattiez, J. J. (a cura di),<text:s/></text:span><text:span text:style-name="T749">Enciclopedia della musica</text:span><text:span text:style-name="T750"><text:s/>(</text:span><text:span text:style-name="T751">5 vol.), Einaudi, Torino 2001.</text:span></text:p>
      <text:p text:style-name="P752"/>
      <text:p text:style-name="P753"><text:span text:style-name="T754">Parent, E.,<text:s/></text:span><text:span text:style-name="T755">Benjamin et le jazz: une introduction</text:span><text:span text:style-name="T756">, «Volume!», 2:1, 2003.</text:span></text:p>
      <text:p text:style-name="P757"/>
      <text:p text:style-name="P758"><text:span text:style-name="T759">Pinotti, A. (a cura di),<text:s/></text:span><text:span text:style-name="T760">Costellazioni, le parole di Walter Benjamin</text:span><text:span text:style-name="T761">, Einaudi, Torino 2018.</text:span></text:p>
      <text:p text:style-name="P762"/>
      <text:p text:style-name="P763"><text:span text:style-name="T764">Proust, M.,<text:s/></text:span><text:span text:style-name="T765">Correspondance</text:span><text:span text:style-name="T766">, ed. J. Picon,<text:s/></text:span><text:span text:style-name="T767">Flammarion, Paris 2007.</text:span></text:p>
      <text:p text:style-name="P768"/>
      <text:p text:style-name="P769"><text:span text:style-name="T770">Tagliacozzo, T.,<text:s/></text:span><text:span text:style-name="T771">Walter Benjamin und die Musik</text:span><text:span text:style-name="T772">, in «Rivista di Letteratura e Cultura Tedesca», IV, 2004, p. 99-108.</text:span></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986in" fo:line-height="120%"/>
      <style:text-properties style:font-name-asian="Times New Roman"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style:text-properties fo:hyphenate="false"/>
    </style:style>
    <style:style style:name="Menzionenonrisolta" style:display-name="Menzione non risolta" style:family="text" style:parent-style-name="Car.predefinitoparagrafo">
      <style:text-properties fo:color="#605E5C" fo:background-color="#E1DFDD"/>
    </style:style>
    <style:style style:name="Testonotaapièdipagina" style:display-name="Testo nota a piè di pagina" style:family="paragraph" style:parent-style-name="Normale" style:auto-update="true">
      <style:paragraph-properties fo:margin-bottom="0in"/>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paragraph-properties fo:margin-left="0.3937in" fo:margin-right="0.393in">
        <style:tab-stops/>
      </style:paragraph-properties>
      <style:text-properties fo:font-size="10pt" style:font-size-asian="10pt" style:font-size-complex="10pt" fo:hyphenate="false"/>
    </style:style>
    <style:style style:name="CitazioneCarattere" style:display-name="Citazione Carattere" style:family="text" style:parent-style-name="Car.predefinitoparagrafo">
      <style:text-properties style:font-name="Times New Roman" fo:font-size="10pt" style:font-size-asian="10pt" style:font-size-complex="10pt"/>
    </style:style>
    <style:style style:name="breadcrumb_last" style:display-name="breadcrumb_last" style:family="text" style:parent-style-name="Car.predefinitoparagrafo"/>
    <style:style style:name="Footnote" style:display-name="Footnote" style:family="paragraph" style:parent-style-name="Normale">
      <style:paragraph-properties text:number-lines="false" fo:margin-bottom="0in" fo:margin-left="0.2354in" fo:text-indent="-0.2354in">
        <style:tab-stops/>
      </style:paragraph-properties>
      <style:text-properties style:font-name="Liberation Serif" style:font-name-asian="SimSun" style:font-name-complex="Mangal" style:letter-kerning="true" fo:font-size="10pt" style:font-size-asian="10pt" style:font-size-complex="10pt" style:language-asian="zh" style:country-asian="CN" style:language-complex="hi" style:country-complex="IN" fo:hyphenate="false"/>
    </style:style>
    <style:style style:name="Standard" style:display-name="Standard" style:family="paragraph">
      <style:paragraph-properties fo:margin-bottom="0in"/>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 style:display-name="st"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6-27T09:34:00Z</meta:creation-date>
    <dc:date>2019-06-27T09:37:00Z</dc:date>
    <meta:template xlink:href="Normal" xlink:type="simple"/>
    <meta:editing-cycles>1</meta:editing-cycles>
    <meta:editing-duration>PT0S</meta:editing-duration>
    <meta:document-statistic meta:page-count="14" meta:paragraph-count="85" meta:word-count="6379" meta:character-count="42658" meta:row-count="303" meta:non-whitespace-character-count="36364"/>
  </office:meta>
</office:document-meta>
</file>